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ppartementen en een centrumgebouw voor het huisvesten van 350 internationale werknemers en het aanleggen van 3 uitwegen aan Oudenhof en Burgemeester Roozeveld van der Venlaan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ppartementen en een centrumgebouw voor het huisvesten van 350 internationale werknemers en het aanleggen van 3 uitwegen (Bouwen, Strijd Gebr. gronden/bouww. met RO, Uitweg, Werk uitvoeren), Oudenhof en Burgemeester Roozeveld van der Venlaan, in Geldermalsen (25-01-2023) (geen bezwaar mogelijk), ODR2301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7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2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appartementen en een centrumgebouw voor het huisvesten van 350 internationale werknemers en het aanleggen van 3 uitwegen aan Oudenhof en Burgemeester Roozeveld van der Venlaan te Geldermal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679</meta:user-defined>
    <meta:user-defined meta:name="OVERHEIDop.GmbID/DC.identifier">gmb-2023-50679</meta:user-defined>
    <meta:user-defined meta:name="OVERHEIDop.versieInformatie"/>
  </office:meta>
</office:document-meta>
</file>