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terschap 17, 3907 K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terschap 17, 3907 K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6-9-2023</text:p>
            <text:p text:style-name="common-al">Kenmerk: CLZ-00010648</text:p>
            <text:p text:style-name="common-al">Betreft: plaatsen van keerwanden en een vlonder</text:p>
            <text:p text:style-name="common-al">Op het perceel: Waterschap 17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78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8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8</meta:user-defined>
    <dc:language>nl</dc:language>
    <meta:user-defined meta:name="OVERHEIDop.locatietype/OVERHEIDop.gebiedsmarkering">Punt</meta:user-defined>
    <meta:user-defined meta:name="DC.title">Publicatie verleende vergunning Waterschap 17, 3907 KS Veenendaal te Veenendaa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81</meta:user-defined>
    <meta:user-defined meta:name="OVERHEIDop.GmbID/DC.identifier">gmb-2023-506781</meta:user-defined>
    <meta:user-defined meta:name="OVERHEIDop.versieInformatie"/>
  </office:meta>
</office:document-meta>
</file>