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21-3">
      <text:list-level-style-bullet text:bullet-char="•" text:level="1">
        <style:list-level-properties text:min-label-width="10mm"/>
      </text:list-level-style-bullet>
    </text:list-style>
    <text:list-style style:name="id1-3-2-2-1-8-21-3-1">
      <text:list-level-style-bullet text:bullet-char="•" text:level="1">
        <style:list-level-properties text:min-label-width="10mm"/>
      </text:list-level-style-bullet>
    </text:list-style>
    <text:list-style style:name="id1-3-2-2-1-8-21-3-2">
      <text:list-level-style-bullet text:bullet-char="•" text:level="1">
        <style:list-level-properties text:min-label-width="10mm"/>
      </text:list-level-style-bullet>
    </text:list-style>
    <text:list-style style:name="id1-3-2-2-1-8-21-3-3">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tot wijziging van de Budgethoudersregeling in verband met de scheiding van de positie van de griffie en het instemmen van het College B&amp;W met het principebesluit op 12 april 2022 voor de actualisatie en modernisering van het Bevoegdhedenbesluit ambtelijke organisatie Amsterdam en de daarbij horende financiële sturingsrichtlijnen conform vastgelegd in de budgethoudersregeling (Budgethoudersregeling 2023)</text:p>
      <text:section text:name="regeling_id1-3-2" text:style-name="regeling">
        <text:section text:name="aanhef_id1-3-2-1" text:style-name="aanhef">
          <text:section text:name="preambule_id1-3-2-1-1" text:style-name="preambule">
            <text:p text:style-name="al">Het de burgemeester van Amsterdam, </text:p>
            <text:p text:style-name="al"/>
            <text:p text:style-name="al">gelet op artikel 160 en 212 van Gemeentewet (Financiële Verordening gemeente Amsterdam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udgethoudersregeling wordt als volgt gewijzigd:</text:p>
            <text:p text:style-name="al"/>
            <text:list text:style-name="id1-3-2-2-1-4">
              <text:list-item text:style-override="id1-3-2-2-1-4-1">
                <text:number>a.</text:number>
                <text:p text:style-name="al">Verwijderen van de rol van de griffie. Op 7 maart 2002 is de Wet dualisering gemeentebestuur ingevoerd. Sinds de invoering van de wet zijn de rollen, taken en posities van de raad en het college gescheiden en beschikken beide organen over een eigen ambtelijke organisatie ter ondersteuning. Dit jaar geldt voor het eerst een aparte budgethoudersregeling voor de griffie, conform door de Raad vastgesteld op 05-10-2022. </text:p>
              </text:list-item>
              <text:list-item text:style-override="id1-3-2-2-1-4-2">
                <text:number>b.</text:number>
                <text:p text:style-name="al">Opnemen functie Stedelijk Directeuren. Het College van B&amp;W heeft op 12 april 2022 een principebesluit genomen om Stedelijk Directeuren een formele positie te geven door het verlenen van bevoegdheden voor het sturen op opgaven en programma’s. </text:p>
              </text:list-item>
              <text:list-item text:style-override="id1-3-2-2-1-4-3">
                <text:number>c.</text:number>
                <text:p text:style-name="al">Verwijderen de verwijzing naar Weesp uit de regeling omdat Weesp per 01-06-2022 onderdeel is geworden van gemeente Amsterdam.</text:p>
              </text:list-item>
            </text:list>
            <text:p text:style-name="al">
            <text:span text:style-name="nadrukvet">1.1 ALGEMENE BEPALINGEN</text:span>
          </text:p>
            <text:p text:style-name="al"/>
            <text:p text:style-name="al">
            <text:span text:style-name="nadrukvet">Artikel 1. Definities</text:span>
          </text:p>
            <text:list text:style-name="id1-3-2-2-1-8">
              <text:list-item text:style-override="id1-3-2-2-1-8-1">
                <text:number>a.</text:number>
                <text:p text:style-name="al">Budgethouder: de functionaris die bij of krachtens deze regeling namens de gemeente Amsterdam bevoegd is tot het aangaan van een financiële verplichting of het verzekeren van een geraamde inkomst.</text:p>
              </text:list-item>
              <text:list-item text:style-override="id1-3-2-2-1-8-2">
                <text:number>b.</text:number>
                <text:p text:style-name="al">Prestatieverklaarder: Verantwoordelijke voor het constateren dat een door de gemeente ingeschakelde leverancier de in rekening gebrachte zaken, diensten of werken naar behoren heeft geleverd</text:p>
              </text:list-item>
              <text:list-item text:style-override="id1-3-2-2-1-8-3">
                <text:number>c.</text:number>
                <text:p text:style-name="al">Budget: een door de gemeentesecretaris aan een budgethouder ter beschikking gesteld bedrag in de vorm van een raming van lasten en/of baten ter uitvoering van de hem toebedeelde activiteiten.</text:p>
              </text:list-item>
              <text:list-item text:style-override="id1-3-2-2-1-8-4">
                <text:number>d.</text:number>
                <text:p text:style-name="al">Reikwijdte van de budgethoudersregeling; De budgethoudersregeling Amsterdam is vastgesteld door het college. In het kader van dualisering is er voor de budgetten van de raadsgriffie een aparte Budgethoudersregeling raadsgriffie door de gemeenteraad vastgesteld. Deze is in te zien via de volgende link (wordt toegevoegd na vaststelling).</text:p>
              </text:list-item>
              <text:list-item text:style-override="id1-3-2-2-1-8-5">
                <text:number>e.</text:number>
                <text:p text:style-name="al">College: college van burgemeester en wethouders van de gemeente Amsterdam.</text:p>
              </text:list-item>
              <text:list-item text:style-override="id1-3-2-2-1-8-6">
                <text:number>f.</text:number>
                <text:p text:style-name="al">Clusterstaf: alle afdelingen die zijn ingericht om het betreffende cluster en zijn stedelijk directeur te ondersteunen.</text:p>
              </text:list-item>
              <text:list-item text:style-override="id1-3-2-2-1-8-7">
                <text:number>g.</text:number>
                <text:p text:style-name="al">Organisatieonderdeel: een organisatie die deel uitmaakt van het concern gemeente Amsterdam. Een stadsdeel is ook een organisatieonderdeel.</text:p>
              </text:list-item>
              <text:list-item text:style-override="id1-3-2-2-1-8-8">
                <text:number>h.</text:number>
                <text:p text:style-name="al">Gemeentesecretaris: gemeentesecretaris, tevens in zijn hoedanigheid van Algemeen Directeur en directeur Bestuur en organisatie.</text:p>
              </text:list-item>
              <text:list-item text:style-override="id1-3-2-2-1-8-9">
                <text:number>i.</text:number>
                <text:p text:style-name="al">Stedelijk directeur: directeur van een cluster.</text:p>
              </text:list-item>
              <text:list-item text:style-override="id1-3-2-2-1-8-10">
                <text:number>j.</text:number>
                <text:p text:style-name="al">Directeur: hoogste hiërarchisch manager van een organisatieonderdeel.</text:p>
              </text:list-item>
              <text:list-item text:style-override="id1-3-2-2-1-8-11">
                <text:number>k.</text:number>
                <text:p text:style-name="al">Afdelingsmanager: manager van een afdeling binnen een organisatieonderdeel.</text:p>
              </text:list-item>
              <text:list-item text:style-override="id1-3-2-2-1-8-12">
                <text:number>l.</text:number>
                <text:p text:style-name="al">Teammanager: manager van een team binnen een organisatieonderdeel.</text:p>
              </text:list-item>
              <text:list-item text:style-override="id1-3-2-2-1-8-13">
                <text:number>m.</text:number>
                <text:p text:style-name="al">Concerncontroller: functionaris ressorterend onder de gemeentesecretaris en lid van het Gemeentelijk Management Team (GMT).</text:p>
              </text:list-item>
              <text:list-item text:style-override="id1-3-2-2-1-8-14">
                <text:number>n.</text:number>
                <text:p text:style-name="al">Financiële verplichting: een overeenkomst voor de inkoop van een dienst, levering of werk, het toekennen van een subsidie dan wel elke andere onherroepelijke handeling die een definitieve juridische binding van de gemeente Amsterdam tot het doen van een financiële uitgave inhoudt. In het financiële systeem van de gemeente Amsterdam wordt een financiële verplichting vastgelegd als een inkooporder.</text:p>
              </text:list-item>
              <text:list-item text:style-override="id1-3-2-2-1-8-15">
                <text:number>o.</text:number>
                <text:p text:style-name="al">Transactiebedrag: het bedrag in Euro exclusief BTW als die terug vorderbaar is dat is gemoeid met een financiële verplichting.</text:p>
              </text:list-item>
              <text:list-item text:style-override="id1-3-2-2-1-8-16">
                <text:number>p.</text:number>
                <text:p text:style-name="al">Begrotingsactiviteit: directe of indirecte werkzaamheden die door organisatieonderdelen worden verricht om een begrotingsdoel te realiseren.</text:p>
              </text:list-item>
              <text:list-item text:style-override="id1-3-2-2-1-8-17">
                <text:number>q.</text:number>
                <text:p text:style-name="al">Kosten- of opbrengstensoort: de uitsplitsing van lasten en baten naar aard of soort conform het Amsterdams Rekening Schema (ARS).</text:p>
              </text:list-item>
              <text:list-item text:style-override="id1-3-2-2-1-8-18">
                <text:number>r.</text:number>
                <text:p text:style-name="al">mandaat: de bevoegdheid om in naam van een bewindspersoon besluiten te nemen;</text:p>
              </text:list-item>
              <text:list-item text:style-override="id1-3-2-2-1-8-19">
                <text:number>s.</text:number>
                <text:p text:style-name="al">volmacht: de bevoegdheid om in naam van een bewindspersoon de Staat te vertegenwoordigen bij het verrichten van privaatrechtelijke rechtshandelingen;</text:p>
              </text:list-item>
              <text:list-item text:style-override="id1-3-2-2-1-8-20">
                <text:number>t.</text:number>
                <text:p text:style-name="al">machtiging: de bevoegdheid om in naam van een bewindspersoon handelingen te verrichten die noch een besluit noch een privaatrechtelijke rechtshandeling zijn;</text:p>
              </text:list-item>
              <text:list-item text:style-override="id1-3-2-2-1-8-21">
                <text:number>u.</text:number>
                <text:p text:style-name="al">Overzichten: </text:p>
                <text:list text:style-name="id1-3-2-2-1-8-21-3">
                  <text:list-item text:style-override="id1-3-2-2-1-8-21-3-1">
                    <text:number>•</text:number>
                    <text:p text:style-name="al">Overzicht 1 Budgethoudersregeling – hoofdbudgethouders</text:p>
                  </text:list-item>
                  <text:list-item text:style-override="id1-3-2-2-1-8-21-3-2">
                    <text:number>•</text:number>
                    <text:p text:style-name="al">Overzicht 2 Budgethoudersregeling – extra budgethouders</text:p>
                  </text:list-item>
                  <text:list-item text:style-override="id1-3-2-2-1-8-21-3-3">
                    <text:number>•</text:number>
                    <text:p text:style-name="al">Overzicht 3 Budgethoudersregeling – maximum transactiebedragen</text:p>
                  </text:list-item>
                </text:list>
              </text:list-item>
            </text:list>
            <text:p text:style-name="al">
            <text:span text:style-name="nadrukvet">1.2 BUDGETTOEKENNING</text:span>
          </text:p>
            <text:p text:style-name="al"/>
            <text:p text:style-name="al">
            <text:span text:style-name="nadrukvet">Artikel 2. Samenstelling budget</text:span>
          </text:p>
            <text:p text:style-name="al"/>
            <text:p text:style-name="al">Ter beschikking gestelde budgetten zijn zodanig gespecificeerd dat:</text:p>
            <text:list text:style-name="id1-3-2-2-1-14">
              <text:list-item text:style-override="id1-3-2-2-1-14-1">
                <text:number>a.</text:number>
                <text:p text:style-name="al">het budget per begrotingsactiviteit zichtbaar is en</text:p>
              </text:list-item>
              <text:list-item text:style-override="id1-3-2-2-1-14-2">
                <text:number>b.</text:number>
                <text:p text:style-name="al">het budget per begrotingsactiviteit en over alle begrotingsactiviteiten heen op kosten- en opbrengstensoort zichtbaar is.</text:p>
              </text:list-item>
            </text:list>
            <text:p text:style-name="al">
            <text:span text:style-name="nadrukvet">1.3 AANWIJZING EN VERANTWOORDELIJKHEID BUDGETHOUDERS EN BUDGETBEHEERDERS</text:span>
          </text:p>
            <text:p text:style-name="al"/>
            <text:p text:style-name="al">
            <text:span text:style-name="nadrukvet">Artikel 3. Clusterbudgethouders, hoofdbudgethouders en deelbudgethouders</text:span>
          </text:p>
            <text:p text:style-name="al"/>
            <text:list text:style-name="id1-3-2-2-1-19">
              <text:list-item text:style-override="id1-3-2-2-1-19-1">
                <text:number>1.</text:number>
                <text:p text:style-name="al">Budgethouders kunnen worden aangewezen als clusterbudgethouder, hoofdbudgethouder of deelbudgethouder.</text:p>
              </text:list-item>
              <text:list-item text:style-override="id1-3-2-2-1-19-2">
                <text:number>2.</text:number>
                <text:p text:style-name="al"/>
                <text:list text:style-name="id1-3-2-2-1-19-2-3">
                  <text:list-item text:style-override="id1-3-2-2-1-19-2-3-1">
                    <text:number>a)</text:number>
                    <text:p text:style-name="al">De aanwijzing als clusterbudgethouder van een cluster houdt in dat deze functionaris verantwoordelijk is voor het beheer van alle aan het cluster toegekende budgetten. </text:p>
                  </text:list-item>
                  <text:list-item text:style-override="id1-3-2-2-1-19-2-3-2">
                    <text:number>b)</text:number>
                    <text:p text:style-name="al">De clusterbudgethouder verleent ondermandaat voor de budgetverantwoordelijkheid aan de hoofdbudgethouders van de organisatieonderdelen in het cluster.</text:p>
                  </text:list-item>
                </text:list>
              </text:list-item>
              <text:list-item text:style-override="id1-3-2-2-1-19-3">
                <text:number>3.</text:number>
                <text:p text:style-name="al">De aanwijzing als hoofbudgethouder van een organisatieonderdeel houdt in dat deze functionaris verantwoordelijk is voor het beheer van alle aan de organisatieonderdeel toegekende budgetten.</text:p>
              </text:list-item>
              <text:list-item text:style-override="id1-3-2-2-1-19-4">
                <text:number>4.</text:number>
                <text:p text:style-name="al">De aanwijzing als deelbudgethouder van een organisatieonderdeel houdt in dat deze functionaris onder de eindverantwoordelijkheid van de hoofdbudgethouder verantwoordelijk is voor een deel van de aan de organisatieonderdeel toegekende budgetten.</text:p>
              </text:list-item>
            </text:list>
            <text:p text:style-name="al">
            <text:span text:style-name="nadrukvet">Artikel 4. Aanwijzing clusterbudgethouders</text:span>
          </text:p>
            <text:p text:style-name="al"/>
            <text:list text:style-name="id1-3-2-2-1-22">
              <text:list-item text:style-override="id1-3-2-2-1-22-1">
                <text:number>1.</text:number>
                <text:p text:style-name="al">Clusterbudgethouders zijn:</text:p>
                <text:list text:style-name="id1-3-2-2-1-22-1-3">
                  <text:list-item text:style-override="id1-3-2-2-1-22-1-3-1">
                    <text:number>a.</text:number>
                    <text:p text:style-name="al">Een stedelijk directeur voor de budgetten van een cluster.</text:p>
                  </text:list-item>
                </text:list>
              </text:list-item>
            </text:list>
            <text:p text:style-name="al">
            <text:span text:style-name="nadrukvet">Artikel 5. </text:span>
            <text:span text:style-name="nadrukvet">H</text:span>
            <text:span text:style-name="nadrukvet">oofdbudgethouders</text:span>
          </text:p>
            <text:p text:style-name="al"/>
            <text:list text:style-name="id1-3-2-2-1-25">
              <text:list-item text:style-override="id1-3-2-2-1-25-1">
                <text:number>1.</text:number>
                <text:p text:style-name="al">Hoofdbudgethouder zijn:</text:p>
                <text:list text:style-name="id1-3-2-2-1-25-1-3">
                  <text:list-item text:style-override="id1-3-2-2-1-25-1-3-1">
                    <text:number>a.</text:number>
                    <text:p text:style-name="al">Een directeur voor de budgetten van zijn organisatieonderdeel;</text:p>
                  </text:list-item>
                  <text:list-item text:style-override="id1-3-2-2-1-25-1-3-2">
                    <text:number>b.</text:number>
                    <text:p text:style-name="al">De directeur van Auditdienst ACAM.</text:p>
                  </text:list-item>
                </text:list>
              </text:list-item>
            </text:list>
            <text:p text:style-name="al">
            <text:span text:style-name="nadrukvet">Artikel 6. Aanvullende aanwijzing hoofdbudgethouders</text:span>
          </text:p>
            <text:p text:style-name="al"/>
            <text:list text:style-name="id1-3-2-2-1-28">
              <text:list-item text:style-override="id1-3-2-2-1-28-1">
                <text:number>1.</text:number>
                <text:p text:style-name="al">De gemeentesecretaris, of een stedelijk directeur voor zover het gaat om organisatieonderdeel in zijn cluster, kan bij besluit aanvullend hoofdbudgethouders aanwijzen voor het beheer van budgetten waar dat voor een efficiënte uitvoering van deze regeling wenselijk is.</text:p>
              </text:list-item>
              <text:list-item text:style-override="id1-3-2-2-1-28-2">
                <text:number>2.</text:number>
                <text:p text:style-name="al">In het besluit als bedoeld in lid 1 worden de volgende gegevens opgenomen:</text:p>
                <text:list text:style-name="id1-3-2-2-1-28-2-3">
                  <text:list-item text:style-override="id1-3-2-2-1-28-2-3-1">
                    <text:number>a.</text:number>
                    <text:p text:style-name="al">de functie;</text:p>
                  </text:list-item>
                  <text:list-item text:style-override="id1-3-2-2-1-28-2-3-2">
                    <text:number>b.</text:number>
                    <text:p text:style-name="al">het specifieke budget waar het hoofdbudgethouderschap voor wordt verleend;</text:p>
                  </text:list-item>
                  <text:list-item text:style-override="id1-3-2-2-1-28-2-3-3">
                    <text:number>c.</text:number>
                    <text:p text:style-name="al">welk maximaal transactiebedrag van toepassing is bij welke organisatieonderdeel de administratie van de budgetten zal worden uitgevoerd.</text:p>
                  </text:list-item>
                </text:list>
              </text:list-item>
              <text:list-item text:style-override="id1-3-2-2-1-28-3">
                <text:number>3.</text:number>
                <text:p text:style-name="al">Het besluit van een stedelijk directeur als bedoeld in lid 1 kan alleen worden genomen na toestemming van de concerncontroller.</text:p>
              </text:list-item>
            </text:list>
            <text:p text:style-name="al">
            <text:span text:style-name="nadrukvet">Artikel 7. Aanwijzing deelbudgethouders</text:span>
          </text:p>
            <text:p text:style-name="al"/>
            <text:p text:style-name="al">Deelbudgethouders zijn afdelingsmanagers en teammanagers. Projectmanagers en programmamanagers kunnen ook worden aangewezen als deelbudgethouders. </text:p>
            <text:p text:style-name="al"/>
            <text:p text:style-name="al">
            <text:span text:style-name="nadrukvet">Artikel 8. Aanvullende aanwijzing deelbudgethouders</text:span>
          </text:p>
            <text:p text:style-name="al"/>
            <text:list text:style-name="id1-3-2-2-1-35">
              <text:list-item text:style-override="id1-3-2-2-1-35-1">
                <text:number>1.</text:number>
                <text:p text:style-name="al">De gemeentesecretaris of een stedelijk directeur voor zover het gaat om organisatie onderdelen in zijn cluster, kan bij besluit aanvullend deelbudgethouders aanwijzen als een hoofdbudgethouder daarom verzoekt. Dit onder de voorwaarde dat er sprake is van een aanwijzing op een vergelijkbaar hiërarchisch niveau van een afdelingsmanager of een teamleider.</text:p>
              </text:list-item>
              <text:list-item text:style-override="id1-3-2-2-1-35-2">
                <text:number>2.</text:number>
                <text:p text:style-name="al">In het besluit als bedoeld in lid 1 worden de volgende gegevens opgenomen:</text:p>
                <text:list text:style-name="id1-3-2-2-1-35-2-3">
                  <text:list-item text:style-override="id1-3-2-2-1-35-2-3-1">
                    <text:number>a.</text:number>
                    <text:p text:style-name="al">de functie;</text:p>
                  </text:list-item>
                  <text:list-item text:style-override="id1-3-2-2-1-35-2-3-2">
                    <text:number>b.</text:number>
                    <text:p text:style-name="al">het specifieke budget waar het hoofdbudgethouderschap voor wordt verleend;</text:p>
                  </text:list-item>
                  <text:list-item text:style-override="id1-3-2-2-1-35-2-3-3">
                    <text:number>c.</text:number>
                    <text:p text:style-name="al">welk maximaal transactiebedrag van toepassing is en</text:p>
                  </text:list-item>
                  <text:list-item text:style-override="id1-3-2-2-1-35-2-3-4">
                    <text:number>d.</text:number>
                    <text:p text:style-name="al">bij welke organisatieonderdeel de administratie van de budgetten zal worden uitgevoerd.</text:p>
                  </text:list-item>
                </text:list>
              </text:list-item>
              <text:list-item text:style-override="id1-3-2-2-1-35-3">
                <text:number>3.</text:number>
                <text:p text:style-name="al">Het besluit van een stedelijk directeur als bedoeld in lid 1 kan alleen worden genomen na toestemming van de concerncontroller Artikel 8. Verantwoordelijkheid budgethouders.</text:p>
              </text:list-item>
            </text:list>
            <text:p text:style-name="al">
            <text:span text:style-name="nadrukvet">Artikel 9. Verantwoordelijkheid budgethouders</text:span>
          </text:p>
            <text:p text:style-name="al"/>
            <text:list text:style-name="id1-3-2-2-1-38">
              <text:list-item text:style-override="id1-3-2-2-1-38-1">
                <text:number>1.</text:number>
                <text:p text:style-name="al">Iedere clusterbudgethouder, hoofdbudgethouder en deelbudgethouder is verantwoordelijk voor:</text:p>
                <text:list text:style-name="id1-3-2-2-1-38-1-3">
                  <text:list-item text:style-override="id1-3-2-2-1-38-1-3-1">
                    <text:number>a.</text:number>
                    <text:p text:style-name="al">Het realiseren van prestaties en resultaten die behoren bij de toegekende budgetten;</text:p>
                  </text:list-item>
                  <text:list-item text:style-override="id1-3-2-2-1-38-1-3-2">
                    <text:number>b.</text:number>
                    <text:p text:style-name="al">De beheersing van de begrotingsuitvoering met betrekking tot deze budgetten (budgetbeheer);</text:p>
                  </text:list-item>
                  <text:list-item text:style-override="id1-3-2-2-1-38-1-3-3">
                    <text:number>c.</text:number>
                    <text:p text:style-name="al">De rechtmatig, doeltreffend en doelmatige besteding van het budget;</text:p>
                  </text:list-item>
                  <text:list-item text:style-override="id1-3-2-2-1-38-1-3-4">
                    <text:number>d.</text:number>
                    <text:p text:style-name="al">Het verzekeren van geraamde inkomsten;</text:p>
                  </text:list-item>
                  <text:list-item text:style-override="id1-3-2-2-1-38-1-3-5">
                    <text:number>e.</text:number>
                    <text:p text:style-name="al">Het afleggen van verantwoording aan de gemeentesecretaris en het college over het beheer van de hem toegewezen budgetten, zowel tussentijds als na afloop van het begrotingsjaar.</text:p>
                  </text:list-item>
                  <text:list-item text:style-override="id1-3-2-2-1-38-1-3-6">
                    <text:number>f.</text:number>
                    <text:p text:style-name="al">Op de beheersing van de begrotingsuitvoering genoemd in lid 1 onder b is de door het college vastgestelde Regeling budgetbeheer Amsterdam 2019 van toepassing.</text:p>
                  </text:list-item>
                </text:list>
              </text:list-item>
            </text:list>
            <text:p text:style-name="al">
            <text:span text:style-name="nadrukvet">Artikel 10. Aanwijzing prestatieverklaarders</text:span>
          </text:p>
            <text:p text:style-name="al"/>
            <text:list text:style-name="id1-3-2-2-1-41">
              <text:list-item text:style-override="id1-3-2-2-1-41-1">
                <text:number>1.</text:number>
                <text:p text:style-name="al">Budgethouders wijzen prestatieverklaarders die hen ondersteunen aan.</text:p>
              </text:list-item>
              <text:list-item text:style-override="id1-3-2-2-1-41-2">
                <text:number>2.</text:number>
                <text:p text:style-name="al">Aangewezen prestatieverklaarders regelen onder verantwoordelijkheid van de budgethouder en met in achtneming van de Toepassingsregels inzake de omgang met prestatieverklaringen en vereiste functiescheidingen de</text:p>
                <text:list text:style-name="id1-3-2-2-1-41-2-3">
                  <text:list-item text:style-override="id1-3-2-2-1-41-2-3-1">
                    <text:number>a.</text:number>
                    <text:p text:style-name="al">controle van een factuur of;</text:p>
                  </text:list-item>
                  <text:list-item text:style-override="id1-3-2-2-1-41-2-3-2">
                    <text:number>b.</text:number>
                    <text:p text:style-name="al">de akkoordverklaring voor de geleverde prestatie.</text:p>
                  </text:list-item>
                </text:list>
              </text:list-item>
              <text:list-item text:style-override="id1-3-2-2-1-41-3">
                <text:number>3.</text:number>
                <text:p text:style-name="al">Een budgethouder kan alleen optreden als prestatieverklaarder voor een andere budgethouder alleen deze budgethouder mag niet al door hem zijn aangewezen als prestatieverklaarder voor zijn budgetten.</text:p>
              </text:list-item>
              <text:list-item text:style-override="id1-3-2-2-1-41-4">
                <text:number>4.</text:number>
                <text:p text:style-name="al">Prestatieverklaarder zijn niet bevoegd tot het aangaan van een financiële verplichting.</text:p>
              </text:list-item>
            </text:list>
            <text:p text:style-name="al">
            <text:span text:style-name="nadrukvet">1.4 AANGAAN FINANCIELE VERPLICHTINGEN</text:span>
          </text:p>
            <text:p text:style-name="al"/>
            <text:p text:style-name="al">
            <text:span text:style-name="nadrukvet">Artikel 11. Algemene bepalingen aangaan financiële verplichtingen</text:span>
          </text:p>
            <text:p text:style-name="al"/>
            <text:p text:style-name="al">Budgethouders zijn bevoegd tot het aangaan van financiële verplichtingen mits vaststaat dat aan de algemene vereisten en beperkingen van het Bevoegdhedenbesluit ambtelijke organisatie Amsterdam en de uitwerking in deze regeling is voldaan.</text:p>
            <text:p text:style-name="al"/>
            <text:p text:style-name="al">
            <text:span text:style-name="nadrukvet">Artikel 12. Budgethouders bij stadsdelen</text:span>
          </text:p>
            <text:p text:style-name="al"/>
            <text:p text:style-name="al">Budgethouders bij stadsdelen zijn bevoegd tot het aangaan van financiële verplichtingen voor zover die budgethouders tevens een mandaat dan wel een volmacht van de stedelijk directeur van het cluster hebben gekregen voor het aangaan van financiële verplichtingen.</text:p>
            <text:p text:style-name="al"/>
            <text:p text:style-name="al">
            <text:span text:style-name="nadrukvet">Artikel 13. Maximaal toegestane transactiebedrag</text:span>
          </text:p>
            <text:p text:style-name="al"/>
            <text:list text:style-name="id1-3-2-2-1-54">
              <text:list-item text:style-override="id1-3-2-2-1-54-1">
                <text:number>1.</text:number>
                <text:p text:style-name="al">De gemeentesecretaris kan toestaan dat een financiële verplichting wordt aangaan tot een maximum transactiebedrag van € 20.000.000 per transactie.</text:p>
              </text:list-item>
              <text:list-item text:style-override="id1-3-2-2-1-54-2">
                <text:number>2.</text:number>
                <text:p text:style-name="al">Een clusterbudgethouder kan uitsluitend voor organisatieonderdelen in zijn cluster namens de gemeentesecretaris toestaan dat een financiële verplichting wordt aangegaan tot een maximum transactiebedrag van € 10.000.000 per transactie.</text:p>
              </text:list-item>
              <text:list-item text:style-override="id1-3-2-2-1-54-3">
                <text:number>3.</text:number>
                <text:p text:style-name="al">Een hoofdbudgethouder kan een financiële verplichting aangaan tot een maximum transactiebedrag van € 500.000 per transactie.</text:p>
              </text:list-item>
              <text:list-item text:style-override="id1-3-2-2-1-54-4">
                <text:number>4.</text:number>
                <text:p text:style-name="al">Een deelbudgethouder op het niveau van afdelingsmanager en programmamanager kan een financiële verplichting aangaan tot een maximum transactiebedrag van € 250.000 per transactie.</text:p>
              </text:list-item>
              <text:list-item text:style-override="id1-3-2-2-1-54-5">
                <text:number>5.</text:number>
                <text:p text:style-name="al">Een deelbudgethouder op het niveau van teammanager en projectmanager kan een financiële verplichting aangaan tot een maximum transactiebedrag van € 50.000 per transactie.</text:p>
              </text:list-item>
              <text:list-item text:style-override="id1-3-2-2-1-54-6">
                <text:number>6.</text:number>
                <text:p text:style-name="al">De verleende toestemming als bedoeld in lid 1 en lid 2 houdt in dat de stedelijk directeur respectievelijk de gemeentesecretaris optreedt als ondertekenaar voor het aangaan van de financiële verplichting alsmede de daaraan ten grondslag liggende overeenkomst, maar laat de verantwoordelijkheden van de hoofdbudgethouder onverlet.</text:p>
              </text:list-item>
              <text:list-item text:style-override="id1-3-2-2-1-54-7">
                <text:number>7.</text:number>
                <text:p text:style-name="al">Een transactie mag niet worden verdeeld in meerdere gelijksoortige transacties met als uitsluitend doel het ontwijken van de maximaal toegestane transactiebedragen.</text:p>
              </text:list-item>
              <text:list-item text:style-override="id1-3-2-2-1-54-8">
                <text:number>8.</text:number>
                <text:p text:style-name="al">Het maximum transactiebedrag dat door of uit hoofde van deze regeling is toegekend is bepalend voor de bevoegdheid die in het financieel systeem voor het goedkeuren van inkooporders wordt vastgelegd.</text:p>
              </text:list-item>
            </text:list>
            <text:p text:style-name="al">
            <text:span text:style-name="nadrukvet">Artikel 14. Afwijking van het maximaal toegestane transactiebedrag</text:span>
          </text:p>
            <text:p text:style-name="al"/>
            <text:list text:style-name="id1-3-2-2-1-57">
              <text:list-item text:style-override="id1-3-2-2-1-57-1">
                <text:number>1.</text:number>
                <text:p text:style-name="al">Op verzoek van een hoofdbudgethouder kan de gemeentesecretaris of een stedelijk directeur, voor zover het gaat om organisatieonderdelen in zijn cluster, een hoger maximum transactiebedrag voor een hoofdbudgethouder of onder diens verantwoordelijkheid werkzame deelbudgethouders vaststellen, onder voorwaarde dat deze niet hoger zijn dan het toegestane maximum transactiebedrag voor een stedelijk directeur als bedoeld in artikel 12, 4e lid.</text:p>
              </text:list-item>
              <text:list-item text:style-override="id1-3-2-2-1-57-2">
                <text:number>2.</text:number>
                <text:p text:style-name="al">In het besluit als bedoeld in lid 1 worden de volgende gegevens opgenomen:</text:p>
                <text:list text:style-name="id1-3-2-2-1-57-2-3">
                  <text:list-item text:style-override="id1-3-2-2-1-57-2-3-1">
                    <text:number>a.</text:number>
                    <text:p text:style-name="al">de functie;</text:p>
                  </text:list-item>
                  <text:list-item text:style-override="id1-3-2-2-1-57-2-3-2">
                    <text:number>b.</text:number>
                    <text:p text:style-name="al">het specifieke budget waar het budgethouderschap voor wordt verleend;</text:p>
                  </text:list-item>
                  <text:list-item text:style-override="id1-3-2-2-1-57-2-3-3">
                    <text:number>c.</text:number>
                    <text:p text:style-name="al">welk maximaal transactiebedrag van toepassing is en</text:p>
                  </text:list-item>
                  <text:list-item text:style-override="id1-3-2-2-1-57-2-3-4">
                    <text:number>d.</text:number>
                    <text:p text:style-name="al">bij welke organisatieonderdeel de administratie van de budgetten zal worden uitgevoerd.</text:p>
                  </text:list-item>
                </text:list>
              </text:list-item>
              <text:list-item text:style-override="id1-3-2-2-1-57-3">
                <text:number>3.</text:number>
                <text:p text:style-name="al">Het besluit van een stedelijk directeur als bedoeld in lid 1 kan alleen worden genomen na toestemming van de concerncontroller.</text:p>
              </text:list-item>
            </text:list>
            <text:p text:style-name="al">
            <text:span text:style-name="nadrukvet">1.5 HOOFDSTUK 5 VERVANGING BUDGETHOUDERS</text:span>
          </text:p>
            <text:p text:style-name="al"/>
            <text:p text:style-name="al">
            <text:span text:style-name="nadrukvet">Artikel 15. Vervanging budgethouders</text:span>
          </text:p>
            <text:p text:style-name="al"/>
            <text:list text:style-name="id1-3-2-2-1-62">
              <text:list-item text:style-override="id1-3-2-2-1-62-1">
                <text:number>1.</text:number>
                <text:p text:style-name="al">Bij het toepassen van een plaatsvervangingsregeling voor budgethouders dient uitgegaan te worden van de volgende voorkeursvolgorde:</text:p>
                <text:list text:style-name="id1-3-2-2-1-62-1-3">
                  <text:list-item text:style-override="id1-3-2-2-1-62-1-3-1">
                    <text:number>a.</text:number>
                    <text:p text:style-name="al">Horizontale vervanging binnen het niveau van gelijkwaardige budgethouders als eerste keus;</text:p>
                  </text:list-item>
                  <text:list-item text:style-override="id1-3-2-2-1-62-1-3-2">
                    <text:number>b.</text:number>
                    <text:p text:style-name="al">Verticale vervanging naar een hoger hiërarchisch niveau boven de te vervangen budgethouder als tweede keus;</text:p>
                  </text:list-item>
                  <text:list-item text:style-override="id1-3-2-2-1-62-1-3-3">
                    <text:number>c.</text:number>
                    <text:p text:style-name="al">Verticale vervanging naar een lager hiërarchisch niveau van de te vervangen budgethouder als dat onvermijdelijk is.</text:p>
                  </text:list-item>
                </text:list>
              </text:list-item>
              <text:list-item text:style-override="id1-3-2-2-1-62-2">
                <text:number>2.</text:number>
                <text:p text:style-name="al">Als een budgethouder een prestatieverklaarder aanwijst als plaatsvervanger, dan kan die prestatieverklaarder in die plaatsvervangende rol voor de budgetten van die budgethouder niet tegelijkertijd optreden als prestatieverklaarder</text:p>
              </text:list-item>
              <text:list-item text:style-override="id1-3-2-2-1-62-3">
                <text:number>3.</text:number>
                <text:p text:style-name="al">Alle bepalingen ten aanzien van het budgethouderschap in deze regeling en in het bijzonder die van artikel 9 gelden in gelijke mate voor een plaatsvervangend budgethouder.</text:p>
              </text:list-item>
              <text:list-item text:style-override="id1-3-2-2-1-62-4">
                <text:number>4.</text:number>
                <text:p text:style-name="al">Een stedelijk directeur kan in zijn rol als bedoeld in artikel 12, 4e en 6e lid alleen een andere stedelijk directeur of de gemeentesecretaris aanwijz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januar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Budgethoudersregeling 2023.</text:p>
          </text:section>
        </text:section>
        <text:section text:name="regeling-sluiting_id1-3-2-3" text:style-name="regeling-sluiting">
          <text:section text:name="ondertekening_id1-3-2-3-1">
            <text:p><text:span text:style-name="functie">Aldus vastgesteld op 21 februari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67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http://decentrale.regelgeving.overheid.nl/cvdr/xhtmloutput/Historie/Amsterdam/CVDR443234/CVDR443234_1.html</meta:user-defined>
    <meta:user-defined meta:name="DC.source">artikel 160 van de Gemeentewet]|[1.0:c:BWBR0005416&amp;artikel=160&amp;g=2023-04-01</meta:user-defined>
    <meta:user-defined meta:name="DC.source">artikel 212 van de Gemeentewet]|[1.0:c:BWBR0005416&amp;artikel=212&amp;g=2023-04-01</meta:user-defined>
    <meta:user-defined meta:name="DCTERMS.alternative">Budgethoudersregeling Amsterdam 2019</meta:user-defined>
    <dc:language>nl</dc:language>
    <meta:user-defined meta:name="OVERHEIDop.locatietype/OVERHEIDop.gebiedsmarkering">Gemeente</meta:user-defined>
    <meta:user-defined meta:name="DC.title">Besluit van het college van burgemeester en wethouders van de gemeente Amsterdam houdende regels omtrent financiën (Budgethoudersregeling Amsterdam 2019)</meta:user-defined>
    <meta:user-defined meta:name="DCTERMS.W3CDTF/DCTERMS.available">2023-11-29</meta:user-defined>
    <meta:user-defined meta:name="DCTERMS.W3CDTF/OVERHEIDop.jaargang">2023</meta:user-defined>
    <meta:user-defined meta:name="OVERHEIDop.publicationIssue">506780</meta:user-defined>
    <meta:user-defined meta:name="OVERHEIDop.betreftRegeling">CVDR627626_2</meta:user-defined>
    <meta:user-defined meta:name="OVERHEIDop.GmbID/DC.identifier">gmb-2023-506780</meta:user-defined>
    <meta:user-defined meta:name="xs:date/OVERHEIDop.startdatum">2023-11-30</meta:user-defined>
    <meta:user-defined meta:name="OVERHEIDop.versieInformatie"/>
  </office:meta>
</office:document-meta>
</file>