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Veghels Buiten, deelgebied Erpseweg-Zuid, 1e herzi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ierijstad maken ter voldoening aan artikel 3.8 lid 1 sub a Wet ruimtelijke ordening (Wro) bekend dat het ontwerp van het bestemmingsplan ‘Veghels Buiten, deelgebied Erpseweg-Zuid, 1e herziening’ gedurende zes weken van woensdag 29 november 2023 tot en met dinsdag 9 november 2023 voor een ieder ter inzage ligt in het gemeentehuis, Stadhuisplein 1 te Veghel, gedurende openingstijden. Tevens is het ontwerp van het bestemmingsplan ‘Veghels Buiten, deelgebied Erpseweg-Zuid, 1e herziening’ elektronisch raadpleegbaar op:</text:p>
            <text:p text:style-name="common-al">
            <text:a xlink:href="http://www.ruimtelijkeplannen.nl/web-roo/?planidn=NL.IMRO.1948.VHL004BP0022023P-ON01" xlink:type="simple">http://www.ruimtelijkeplannen.nl/web-roo/?planidn=NL.IMRO.1948.VHL004BP0022023P-ON01</text:a>
          </text:p>
            <text:p text:style-name="common-al">In bestemmingsplan "Veghels Buiten - Erpseweg Zuid 2016" is vastgelegd dat er maximaal 705 nieuwe woningen gebouwd mogen worden in dit deelgebied van Veghels Buiten. Omdat er meer sociale woningbouw plaats heeft gevonden de laatste jaren, is dit aantal (bijna) bereikt, terwijl er nog twee ontwikkellocaties aan de Buitendreef niet ontwikkeld zijn. Hiermee wordt het huidige maximum met circa 60 woningen overschreden. Het ontwerpbestemmingsplan voorziet in een bijstelling van het maximaal te realiseren woningen voor het hele plangebied van Erpseweg Zuid en een aangepaste bouwregeling voor de twee resterende ontwikkellocaties.</text:p>
            <text:p text:style-name="common-al">Gedurende deze termijn kan een ieder schriftelijk of mondeling zienswijze kenbaar maken aan de gemeenteraad. Een schriftelijke zienswijze kunt u richten aan de gemeenteraad van Meierijstad, Postbus 10.001, 5460 DA Veghel. Voor het indienen van een mondelinge reactie dient u een afspraak te maken. U kunt voor nadere informatie contact opnemen met Mark Wijers van het atelier Gebiedsontwikkeling en Planologie, bereikbaar via telefoonnummer 14 0413.</text:p>
            <text:p text:style-name="last-al">De vaststelling van het bestemmingsplan zal plaatsvinden door de gemeenteraad.</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28 nov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06777</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777</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777</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Meierijstad</meta:user-defined>
    <meta:user-defined meta:name="OVERHEID.Informatietype/DC.type">officiële publicatie</meta:user-defined>
    <meta:user-defined meta:name="OVERHEIDop.Rubriek/DC.type">ruimtelijk plan of omgevingsdocument</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imtelijkplan/OVERHEIDop.bekendmakingBetreffendePlan">NL.IMRO.1948.VHL004BP0022023P-ON01</meta:user-defined>
    <meta:user-defined meta:name="OVERHEIDop.Plansoort/OVERHEIDop.plansoort">bestemmings- of omgevingsplan</meta:user-defined>
    <dc:language>nl</dc:language>
    <meta:user-defined meta:name="OVERHEIDop.locatietype/OVERHEIDop.gebiedsmarkering">Punt</meta:user-defined>
    <meta:user-defined meta:name="DC.title">Ontwerp bestemmingsplan ‘Veghels Buiten, deelgebied Erpseweg-Zuid, 1e herziening’</meta:user-defined>
    <meta:user-defined meta:name="DCTERMS.W3CDTF/DCTERMS.available">2023-11-28</meta:user-defined>
    <meta:user-defined meta:name="DCTERMS.W3CDTF/OVERHEIDop.jaargang">2023</meta:user-defined>
    <meta:user-defined meta:name="OVERHEIDop.publicationIssue">506777</meta:user-defined>
    <meta:user-defined meta:name="OVERHEIDop.GmbID/DC.identifier">gmb-2023-506777</meta:user-defined>
    <meta:user-defined meta:name="OVERHEIDop.versieInformatie"/>
  </office:meta>
</office:document-meta>
</file>