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multifunctioneel sportveld Oude Maas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multifunctioneel sportvel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Sport- of speeltoestel plaatsen</text:p>
            <text:p text:style-name="common-al">
            
          </text:p>
            <text:p text:style-name="common-al">Waar</text:p>
            <text:p text:style-name="common-al">Oude Maasweg 1  </text:p>
            <text:p text:style-name="common-al">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969</text:p>
            <text:p text:style-name="common-al">
            
          </text:p>
            <text:p text:style-name="common-al">Datum ontvangst</text:p>
            <text:p text:style-name="common-al">19-10-2023</text:p>
            <text:p text:style-name="common-al">
            
          </text:p>
            <text:p text:style-name="common-al">Datum besluit</text:p>
            <text:p text:style-name="common-al">24-11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677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69</meta:user-defined>
    <meta:user-defined meta:name="DCTERMS.abstract">Het realiseren van een multifunctioneel sportveld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multifunctioneel sportveld Oude Maasweg 1, Spijkenisse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73</meta:user-defined>
    <meta:user-defined meta:name="OVERHEIDop.GmbID/DC.identifier">gmb-2023-506773</meta:user-defined>
    <meta:user-defined meta:name="OVERHEIDop.versieInformatie"/>
  </office:meta>
</office:document-meta>
</file>