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e Dammershof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23 heeft de gemeente een aanvraag ontvangen voor het plaatsen van een warmtepomp met buiten unit aan de voorgevel van de woning op locatie Elise Dammershof 6 te Bussum. De aanvraag is geregistreerd onder zaaknummer Z2023-000012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76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40</meta:user-defined>
    <meta:user-defined meta:name="DCTERMS.abstract">Betreft: Aanvraag op locatie Elise Dammershof 6 te Bussum</meta:user-defined>
    <dc:language>nl</dc:language>
    <meta:user-defined meta:name="OVERHEIDop.locatietype/OVERHEIDop.gebiedsmarkering">Punt</meta:user-defined>
    <meta:user-defined meta:name="DC.title">Aanvraag omgevingsvergunning Elise Dammershof 6 te Bussu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67</meta:user-defined>
    <meta:user-defined meta:name="OVERHEIDop.GmbID/DC.identifier">gmb-2023-506767</meta:user-defined>
    <meta:user-defined meta:name="OVERHEIDop.versieInformatie"/>
  </office:meta>
</office:document-meta>
</file>