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de raad van de gemeente Amsterdam tot wijziging van het Warmteplan Amstel III-Paasheuvelweggebied en omgeving in verband met een wijziging van redactionele aard (besluit wijziging Warmteplan Amstel III-Paasheuvelweggebied en omgeving)</text:p>
      <text:section text:name="regeling_id1-3-2" text:style-name="regeling">
        <text:section text:name="aanhef_id1-3-2-1" text:style-name="aanhef">
          <text:section text:name="preambule_id1-3-2-1-1" text:style-name="preambule">
            <text:p text:style-name="al">[Deze publicatie betreft een rectificatie omdat de oorspronkelijke publicatie vroegtijdig is gepubliceerd. De oorspronkelijke publicatie is op 14 december 2022 bekendgemaakt<text:span text:style-name="nadrukvet">, </text:span>beschikbaar via <text:a xlink:href="https://zoek.officielebekendmakingen.nl/gmb-2022-552358.html" xlink:type="simple"><text:span text:style-name="nadrukondlijn">Gemeenteblad 2022, 552358</text:span></text:a>.]</text:p>
            <text:p text:style-name="al"/>
            <text:p text:style-name="al">De raad van de gemeente Amsterdam,</text:p>
            <text:p text:style-name="al"/>
            <text:p text:style-name="al">gelezen het voorstel van burgemeester en wethouders van 13 december 2022,</text:p>
            <text:p text:style-name="al">gelet op artikel 1.1 Bouwbesluit 2012 in samenhang met artikel 6:19 Algemene wet bestuursrech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Warmteplan Amstel III-Paasheuvelweggebied en omgeving als volgt te wijzigen: </text:p>
            <text:list text:style-name="id1-3-2-2-1-3">
              <text:list-item text:style-override="id1-3-2-2-1-3-1">
                <text:number>a.</text:number>
                <text:p text:style-name="al">Bijlage, paragraaf 3.7, titel, wordt gewijzigd van ‘Bescherming van het milieu’ in ‘Bescherming van het milieu collectieve energiesysteem;</text:p>
              </text:list-item>
              <text:list-item text:style-override="id1-3-2-2-1-3-2">
                <text:number>b.</text:number>
                <text:p text:style-name="al">Bijlage, paragraaf 3.7, onder 1 wordt na ‘Emissie van fijnstof.’ ingevoegd: ‘Het collectieve energiesysteem emitteert geen fijnstof in het gebied van het warmteplan’.</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na bekendmaking in het Gemeenteblad.</text:p>
          </text:section>
          <text:section text:name="artikel_id1-3-2-2-3" text:style-name="artikel">
            <text:p text:style-name="artikel_kop_titel"><text:span text:style-name="artikel_kop_label">Artikel</text:span> <text:span text:style-name="artikel_kop_nr">III</text:span> </text:p>
            <text:p text:style-name="al">Dit besluit wordt aangehaald als wijzigingsbesluit Warmteplan Amstel III-Paasheuvelweggebied en omgeving.</text:p>
          </text:section>
        </text:section>
        <text:section text:name="regeling-sluiting_id1-3-2-3" text:style-name="regeling-sluiting">
          <text:section text:name="ondertekening_id1-3-2-3-1">
            <text:p><text:span text:style-name="functie">Aldus vastgesteld in de raadsvergadering van 25 januari 2023.</text:span></text:p>
          </text:section>
          <text:section text:name="ondertekening_id1-3-2-3-2">
            <text:p><text:span text:style-name="functie"/></text:p>
          </text:section>
          <text:section text:name="ondertekening_id1-3-2-3-3">
            <text:p><text:span text:style-name="functie"/></text:p>
            <text:p><text:span text:style-name="functie">De voorzitter</text:span></text:p>
            <text:p><text:span text:style-name="functie">Femke Halsema</text:span></text:p>
          </text:section>
          <text:section text:name="ondertekening_id1-3-2-3-4">
            <text:p><text:span text:style-name="functie"/></text:p>
            <text:p><text:span text:style-name="functie">De raadsgriffier</text:span></text:p>
            <text:p><text:span text:style-name="functie">Jolien Houtma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 deel</text:span>
        </text:p>
          <text:p text:style-name="al">
          <text:span text:style-name="nadrukondlijn">Aanleiding</text:span>
        </text:p>
          <text:p text:style-name="al">Op 16 februari 2022 is het Warmteplan Amstel III-Paasheuvelweggebied vastgesteld. Tegen dit besluit is beroep ingesteld door een aantal vastgoedontwikkelaars. Uit het beroepsschrift volgt dat de redactie van de gestelde eis voor zover het betreft de mate van bescherming van het milieu van het collectieve energiesysteem kennelijk tot verwarring leidt. Met deze wijziging wordt voorzien in een redactionele wijziging van paragraaf 3.7 van het Warmteplan zodat duidelijk is wat onder de bescherming van het milieu van het collectieve warmtesysteem als beschreven in deze paragraaf wordt verstaan. </text:p>
          <text:p text:style-name="al"/>
          <text:p text:style-name="al">
          <text:span text:style-name="nadrukondlijn">Warmteplan Amstel III-Paasheuvelweggebied en omgeving</text:span>
        </text:p>
          <text:p text:style-name="al">In het Warmteplan is geen warmteconcept vastgelegd en bij het vaststellen van het Warmteplan was geen warmte-exploitant bekend. </text:p>
          <text:p text:style-name="al"/>
          <text:p text:style-name="al">In paragraaf 3.7 van het Warmteplan is de mate van bescherming van het milieu als volgt beschreven:</text:p>
          <text:p text:style-name="al"/>
          <text:p text:style-name="al">“<text:span text:style-name="nadrukcur">Emissie van fijnstof. Een alternatief mag binnen het gebied van het warmteplan de achtergrond- concentraties van fijnstof niet verhogen. Omdat de luchtkwaliteit in het warmteplangebied niet optimaal is en sprake is van hoge achtergrondconcentraties, is uitgangspunt dat een alternatieve warmtevoorziening geen fijnstof emitteert. Er worden derhalve alleen emissievrije technieken toegestaan in het plangebied.</text:span>”</text:p>
          <text:p text:style-name="al"/>
          <text:p text:style-name="al">De bescherming van het milieu is uitgedrukt in de emissie van fijnstof in het warmteplangebied. Vanwege de achtergrondconcentraties aan fijnstof in dit gebied is de inzet van de raad om het gebruik van hout- en palletkachels en andere warmtebronnen die fijnstof emitteren als alternatieve warmtevoorziening te voorkomen. Bij een aanvraag waarin een gelijkwaardig alternatief wordt voorgesteld, zal derhalve aan de omvang van uitstoot van fijnstof getoetst worden. Het alternatieve systeem mag de uitstoot van fijnstof in het gebied niet vergroten. Met voorgestelde wijziging wordt verduidelijkt dat het collectieve systeem geen emissie van fijnstof veroorzaakt in het warmteplangebied.</text:p>
          <text:p text:style-name="al"/>
          <text:p text:style-name="al">
          <text:span text:style-name="nadrukcur">Artikelsgewijze toelichting</text:span>
        </text:p>
          <text:p text:style-name="al"/>
          <text:p text:style-name="al">Artikel I</text:p>
          <text:p text:style-name="al">In artikel I zijn de wijzigingen aangegeven. </text:p>
          <text:p text:style-name="al"/>
          <text:p text:style-name="al">Onder a is bepaald dat de titel van paragraaf 3.7 van het Warmteplan wordt gewijzigd in ‘Bescherming van het milieu collectieve energiesysteem’;</text:p>
          <text:p text:style-name="al"/>
          <text:p text:style-name="al">Onder b is bepaald dat de zin ‘Het collectieve energiesysteem emitteert geen fijnstof in het gebied van het warmteplan’. Met deze toegevoegde zin is verduidelijkt dat het collectieve energiesysteem de achtergrondconcentratie fijnstof in het warmteplangebied niet vergroot. Dit betekent dat ook een alternatieve systeem de achtergrondconcentratie van fijnstof in dit gebied niet mag vergroten. De raad beoogt hiermee het gebruik van hout- en palletkachels en andere warmtebronnen die fijnstof emitteren als alternatieve warmtevoorziening te voorkomen. </text:p>
          <text:p text:style-name="al"/>
          <text:p text:style-name="al">Artikel II</text:p>
          <text:p text:style-name="al">Dit besluit treedt in werking met ingang van de dag na bekendmaking in het Gemeenteblad.</text:p>
          <text:p text:style-name="al"/>
          <text:p text:style-name="al">Artikel III</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676</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76</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76</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1 van het Bouwbesluit 2012]|[1.0:c:BWBR0030461&amp;artikel=1.1&amp;g=2023-01-01</meta:user-defined>
    <meta:user-defined meta:name="DC.source">artikel 6:19 van de Algemene wet bestuursrecht]|[1.0:c:BWBR0005537&amp;artikel=6%3A19&amp;g=2023-01-01</meta:user-defined>
    <dc:language>nl</dc:language>
    <meta:user-defined meta:name="OVERHEIDop.locatietype/OVERHEIDop.gebiedsmarkering">Gemeente</meta:user-defined>
    <meta:user-defined meta:name="DC.title">Besluit van de raad van de gemeente Amsterdam tot wijziging van het Warmteplan Amstel III-Paasheuvelweggebied en omgeving in verband met een wijziging van redactionele aard (besluit wijziging Warmteplan Amstel III-Paasheuvelweggebied en omgeving)</meta:user-defined>
    <meta:user-defined meta:name="DCTERMS.W3CDTF/DCTERMS.available">2023-02-06</meta:user-defined>
    <meta:user-defined meta:name="DCTERMS.W3CDTF/OVERHEIDop.jaargang">2023</meta:user-defined>
    <meta:user-defined meta:name="OVERHEIDop.publicationIssue">50676</meta:user-defined>
    <meta:user-defined meta:name="OVERHEIDop.GmbID/DC.identifier">gmb-2023-50676</meta:user-defined>
    <meta:user-defined meta:name="OVERHEIDop.versieInformatie"/>
  </office:meta>
</office:document-meta>
</file>