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realisatie steiger Stichtseweg 99 Blaric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ricum heeft het voornemen de gevraagde omgevingsvergunning voor de realisatie van een steiger aan de Stichtseweg 99 te Blaricum te verlenen.</text:p>
            <text:p text:style-name="common-al">Deze omgevingsvergunning kan alleen worden verleend als de uitgebreide afwijkingsprocedure wordttoegepast. Dit staat in artikel 2.12, lid 1, sub a.3 van de Wet algemene bepalingen omgevingsrecht (Wabo). Op 26 september 2023 gaf de gemeenteraad hiervoor de Verklaring Van Geen Bedenkingen (VVGB) af.</text:p>
            <text:p text:style-name="common-al">Het voorgenomen besluit met bijbehorende bijlagen ligt vanaf dinsdag 28 november 2023 -gedurendezes weken- tot en met 8 januari 2024 ter inzage bij de balie Vergunningen van de BEL Combinatie, Zuidersingel 5, 3755 AZ in Eemnes. U kunt hiervoor een afspraak maken via telefoonnummer 14 035.U kunt de stukken ook via www.ruimtelijkeplannen.nl (identificatienummer: NL.IMRO.0376.POVStichtseweg99-On01) raadplegen. Zo heeft iedereen de mogelijkheid om eventuele zienswijzen in te dienen voordat een definitief besluit kan worden genomen. Een zienswijze kan schriftelijk en mondeling ingediend worden. Voor een mondelinge zienswijze kunt u een afspraak maken met de mevrouw C. Koekoek van de BEL Combinatie. Dit kan tot drie werkdagen vóór de afloop van de termijn van terinzagelegging.</text:p>
            <text:p text:style-name="last-al">
            <text:span text:style-name="nadrukcur">Blaricum,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0675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5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5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376.POVStichtseweg99-On01</meta:user-defined>
    <dc:language>nl</dc:language>
    <meta:user-defined meta:name="OVERHEIDop.locatietype/OVERHEIDop.gebiedsmarkering">Adres</meta:user-defined>
    <meta:user-defined meta:name="DC.title">Voornemen verlenen omgevingsvergunning realisatie steiger Stichtseweg 99 Blaricum</meta:user-defined>
    <meta:user-defined meta:name="DCTERMS.W3CDTF/DCTERMS.available">2023-11-28</meta:user-defined>
    <meta:user-defined meta:name="DCTERMS.W3CDTF/OVERHEIDop.jaargang">2023</meta:user-defined>
    <meta:user-defined meta:name="OVERHEIDop.publicationIssue">506757</meta:user-defined>
    <meta:user-defined meta:name="OVERHEIDop.GmbID/DC.identifier">gmb-2023-506757</meta:user-defined>
    <meta:user-defined meta:name="OVERHEIDop.versieInformatie"/>
  </office:meta>
</office:document-meta>
</file>