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office:automatic-styles>
  <office:body>
    <office:text>
      <text:p text:style-name="new_page_staatscourant"/>
      <text:p text:style-name="single-kop-titel">Algemene legesverordening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156, eerste en tweede lid, aanhef en onderdeel h, 216 en 229, eerste lid, aanhef en onderdeel b, van de Gemeentewet;</text:p>
            <text:p text:style-name="al"/>
            <text:p text:style-name="al">overwegende dat: </text:p>
            <text:p text:style-name="al">de heffing en invordering van leges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e dag in een kalenderjaar tot en met de (n-1)-e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raadplegen van de bij de gemeente berustende openbare registers door ambtenaren in de uitoefening van hun functie.</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belasting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kan worden verleend op een verzoek als bedoeld in artikel 242 van de Gemeentewet en overeenkomstig een met betrekking tot die dienst opgenomen bepaling in de bij deze verordening behorende tarieventabel.</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met de betreffende wijzigingen niet reeds bij de vaststelling of latere wijziging van deze verordening bij raadsbesluit rekening is gehouden en de wijzigingen: </text:p>
            <text:list text:style-name="id1-3-2-2-10-3">
              <text:list-item text:style-override="id1-3-2-2-10-3-1">
                <text:number>a.</text:number>
                <text:p text:style-name="al">van zuiver redactionele aard zijn; of </text:p>
              </text:list-item>
              <text:list-item text:style-override="id1-3-2-2-10-3-2">
                <text:number>b.</text:number>
                <text:p text:style-name="al">een gevolg zijn van nieuwe of gewijzigde rijksregelgeving die in werking treedt binnen drie maanden na de officiële bekendmaking van de inwerkingtreding ervan en het hoofdstuk 5 (kansspelen) van de tarieventabel betreft.</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Algemene legesverordening 2023 wordt ingetrokken, met dien verstande dat zij van toepassing blijft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Algemene legesverordening 2024.</text:p>
          </text:section>
        </text:section>
        <text:section text:name="regeling-sluiting_id1-3-2-3" text:style-name="regeling-sluiting">
          <text:section text:name="ondertekening_id1-3-2-3-1">
            <text:p><text:span text:style-name="functie">Aldus vastgesteld in de openbare vergadering van 7 en 9 november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Tarieventabel behorende bij de Algemene legesverordening 2024, tarieven in €.</text:p>
          <text:p text:style-name="al"/>
          <text:p text:style-name="al">Hoofdstuk 1 Maximum</text:p>
          <text:p text:style-name="al">Hoofdstuk 2 Diverse gebruiksvergunningen</text:p>
          <text:p text:style-name="al">Hoofdstuk 3 Horeca- en evenementenvergunningen</text:p>
          <text:p text:style-name="al">Hoofdstuk 4 Alcoholwet</text:p>
          <text:p text:style-name="al">Hoofdstuk 5 Wet op de kansspelen</text:p>
          <text:p text:style-name="al">Hoofdstuk 6 Gebruik van de weg voor bouwwerkzaamheden en overige werkzaamheden</text:p>
          <text:p text:style-name="al">Hoofdstuk 7 Verkeer en vervoer</text:p>
          <text:p text:style-name="al">Hoofdstuk 8 Dienstverlening Stadsarchief</text:p>
          <text:p text:style-name="al">Hoofdstuk 9 Leidingen</text:p>
          <text:p text:style-name="al">Hoofdstuk 10 Vergunningen overige activiteiten buitenruimte</text:p>
          <text:p text:style-name="al">Hoofdstuk 11 Ligplaatsvergunning</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Indien de leges op de voet van deze tabel naar een tarief per tijdseenheid worden berekend, geldt een maximum ten bedrage van het tweehonderdvoud van dat tarief.</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met toepassing van de bepalingen in de Verordening toegang woningmarkt en samenstelling woningvoorraad 2021, wordt bepaald aan de hand van het aantal woningen en bedrijfsruimten dat het splitsingsplan omvat, en bedraagt overeenkomstig de volgend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926,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tot en met 20, voor het gehele plan</text:p>
                </table:table-cell>
                <table:table-cell table:style-name="cell_frame_all" table:number-rows-spanned="1" table:number-columns-spanned="1">
                  <text:p text:style-name="table_al">10.820,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tot en met 32, voor het gehele plan</text:p>
                </table:table-cell>
                <table:table-cell table:style-name="cell_frame_all" table:number-rows-spanned="1" table:number-columns-spanned="1">
                  <text:p text:style-name="table_al">11.888,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tot en met 40, voor het gehele plan</text:p>
                </table:table-cell>
                <table:table-cell table:style-name="cell_frame_all" table:number-rows-spanned="1" table:number-columns-spanned="1">
                  <text:p text:style-name="table_al">13.521,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tot en met 48, voor het gehele plan</text:p>
                </table:table-cell>
                <table:table-cell table:style-name="cell_frame_all" table:number-rows-spanned="1" table:number-columns-spanned="1">
                  <text:p text:style-name="table_al">15.454,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9.34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eerste lid, onderdeel a, van de Huisvestingswet 2014 en artikel 3.1.1. van de Verordening toegang woningmarkt en samenstelling woningvoorraad 2021, per te onttrekken woning of gedeelte van een woning</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tarief bedraagt ter zake van het in behandeling nemen van een aanvraag om toestemming tot kamerbewoning als bedoeld in artikel 21, eerste lid, onderdeel c, van de Huisvestingswet 2014 en artikel 3.2.2. van de Verordening toegang woningmarkt en samenstelling woningvoorraad 2021, per te om te zetten woning of gedeelte van een woning</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tarief bedraagt ter zake van het in behandeling nemen van een aanvraag om verhuurvergunning opkoopbescherming als bedoeld in artikel 41, eerste lid, van de Huisvestingswet 2014, en artikel 3.6.2 van de Verordening toegang woningmarkt en samenstelling woningvoorraad 2021, per woning of gedeelte van de woning </text:p>
                </table:table-cell>
                <table:table-cell table:style-name="cell_frame_all" table:number-rows-spanned="1" table:number-columns-spanned="1">
                  <text:p text:style-name="table_al">310,10</text:p>
                </table:table-cell>
              </table:table-row>
              <table:table-row table:style-name="row">
                <table:table-cell table:style-name="cell_frame_all" table:number-rows-spanned="1" table:number-columns-spanned="1">
                  <text:p text:style-name="table_al">2.2.c </text:p>
                </table:table-cell>
                <table:table-cell table:style-name="cell_frame_all" table:number-rows-spanned="1" table:number-columns-spanned="1">
                  <text:p text:style-name="table_al">Het tarief bedraagt ter zake van het in behandeling nemen van een aanvraag om toestemming tot woningvorming als bedoeld in artikel 21, eerste lid, onderdeel d, van de Huisvestingswet 2014, en artikel 3.3.1. van de Verordening toegang woningmarkt en samenstelling woningvoorraad 2021</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ter zake van het in behandeling nemen van een aanvraag tot het verstrekken van een verhuurvergunning als bedoeld in artikel 2 van de Verhuurverordening gemeente Rotterdam </text:p>
                </table:table-cell>
                <table:table-cell table:style-name="cell_frame_all" table:number-rows-spanned="1" table:number-columns-spanned="1">
                  <text:p text:style-name="table_al">341,7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 en evenementenvergunningen</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text:p>
                </table:table-cell>
                <table:table-cell table:style-name="cell_frame_all" table:number-rows-spanned="1" table:number-columns-spanned="1">
                  <text:p text:style-name="table_al">1.270,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3, 4 en 4+</text:p>
                </table:table-cell>
                <table:table-cell table:style-name="cell_frame_all" table:number-rows-spanned="1" table:number-columns-spanned="1">
                  <text:p text:style-name="table_al">1.952,5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als bedoeld in artikel 2:28 van de Algemene plaatselijke verordening Rotterdam 2012 voor een bestaande exploitant, categorie 1 en 2</text:p>
                </table:table-cell>
                <table:table-cell table:style-name="cell_frame_all" table:number-rows-spanned="1" table:number-columns-spanned="1">
                  <text:p text:style-name="table_al">778,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als bedoeld in artikel 2:28 van de Algemene plaatselijke verordening Rotterdam 2012 voor een bestaande exploitant, categorie 3, 4 en 4+</text:p>
                </table:table-cell>
                <table:table-cell table:style-name="cell_frame_all" table:number-rows-spanned="1" table:number-columns-spanned="1">
                  <text:p text:style-name="table_al">1.462,6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als bedoeld in artikel 2:28 van de Algemene plaatselijke verordening Rotterdam 2012 door toevoegen van activiteiten 2, 3, 4, 5, 9, 10, 11, 15, 16, 17 of 18 zoals omschreven in de Horecanota</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als bedoeld in artikel 2:28 van de Algemene plaatselijke verordening Rotterdam 2012 door toevoegen van activiteiten 6, 12, 13 of 14 zoals omschreven in de Horecanota </text:p>
                </table:table-cell>
                <table:table-cell table:style-name="cell_frame_all" table:number-rows-spanned="1" table:number-columns-spanned="1">
                  <text:p text:style-name="table_al">682,1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uitbreiden van een exploitatievergunning als bedoeld in artikel 2:28 van de Algemene plaatselijke verordening Rotterdam 2012 door toevoegen van een tijdelijke terrasvlonder</text:p>
                </table:table-cell>
                <table:table-cell table:style-name="cell_frame_all" table:number-rows-spanned="1" table:number-columns-spanned="1">
                  <text:p text:style-name="table_al">174,1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als bedoeld in artikel 2:28 van de Algemene plaatselijke verordening Rotterdam 2012, eerste wijziging binnen dezelfde aanvraag</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als bedoeld in artikel 2:28 van de Algemene plaatselijke verordening Rotterdam 2012, elke volgende wijziging binnen dezelfde aanvraag</text:p>
                </table:table-cell>
                <table:table-cell table:style-name="cell_frame_all" table:number-rows-spanned="1" table:number-columns-spanned="1">
                  <text:p text:style-name="table_al">3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2.076,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271,7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als bedoeld in artikel 3:3 van de Algemene plaatselijke verordening Rotterdam 2012, eerste wijziging binnen dezelfde aanvraag</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als bedoeld in artikel 3:3 van de Algemene plaatselijke verordening Rotterdam 2012, elk volgende wijziging binnen dezelfde aanvraag</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nieuwe exploitant, activiteit 2, 3 of 4</text:p>
                </table:table-cell>
                <table:table-cell table:style-name="cell_frame_all" table:number-rows-spanned="1" table:number-columns-spanned="1">
                  <text:p text:style-name="table_al">820,2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bestaande exploitant, activiteiten 2, 3 of 4</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van een seksbedrijf binnen de gemeente Rotterdam of wijzigen van telefoonnummers van een seksbedrijf, activiteit 2</text:p>
                </table:table-cell>
                <table:table-cell table:style-name="cell_frame_all" table:number-rows-spanned="1" table:number-columns-spanned="1">
                  <text:p text:style-name="table_al">144,1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rechtspersonen voor bijeenkomsten met alcohol als bedoeld in artikel 2:34b van de Algemene plaatselijke verordening Rotterdam 2012</text:p>
                </table:table-cell>
                <table:table-cell table:style-name="cell_frame_all" table:number-rows-spanned="1" table:number-columns-spanned="1">
                  <text:p text:style-name="table_al">38,4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verkrijgen van een formulier voor de kennisgeving verlichtingsnormen als bedoeld in artikel 4:3 van de Algemene plaatselijke verordening Rotterdam 2012</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als bedoeld in artikel 2:39a van de Algemene plaatselijke verordening Rotterdam 2012 voor een nieuwe exploitant</text:p>
                </table:table-cell>
                <table:table-cell table:style-name="cell_frame_all" table:number-rows-spanned="1" table:number-columns-spanned="1">
                  <text:p text:style-name="table_al">1.270,5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als bedoeld in artikel 2:39a van de Algemene plaatselijke verordening Rotterdam 2012 voor een bestaande exploitant</text:p>
                </table:table-cell>
                <table:table-cell table:style-name="cell_frame_all" table:number-rows-spanned="1" table:number-columns-spanned="1">
                  <text:p text:style-name="table_al">776,90</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als bedoeld in artikel 2:39a van de Algemene plaatselijke verordening Rotterdam 2012, eerste wijziging binnen dezelfde aanvraag</text:p>
                </table:table-cell>
                <table:table-cell table:style-name="cell_frame_all" table:number-rows-spanned="1" table:number-columns-spanned="1">
                  <text:p text:style-name="table_al">64,90</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wijzigen van beheerder(s) voor een vergunning speelautomatenhal als bedoeld in artikel 2:39a van de Algemene plaatselijke verordening Rotterdam 2012, elke volgende wijziging binnen dezelfde aanvraag</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 als bedoeld in artikel 2:28 van de Algemene plaatselijke verordening Rotterdam 2012</text:p>
                </table:table-cell>
                <table:table-cell table:style-name="cell_frame_all" table:number-rows-spanned="1" table:number-columns-spanned="1">
                  <text:p text:style-name="table_al">314,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als bedoeld in artikel 2.28 van de Algemene plaatselijke verordening Rotterdam 2012</text:p>
                </table:table-cell>
                <table:table-cell table:style-name="cell_frame_all" table:number-rows-spanned="1" table:number-columns-spanned="1">
                  <text:p text:style-name="table_al">1.085,5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kennisgeving 0-evenementen als bedoeld in artikel 2:25a van de Algemene plaatselijke verordening Rotterdam 2012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vergunning A-evenementen als bedoeld in artikel 2:25 van de Algemene plaatselijke verordening Rotterdam 2012</text:p>
                </table:table-cell>
                <table:table-cell table:style-name="cell_frame_all" table:number-rows-spanned="1" table:number-columns-spanned="1">
                  <text:p text:style-name="table_al">300,2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vergunning A+-evenementen als bedoeld in artikel 2:25 van de Algemene plaatselijke verordening Rotterdam 2012</text:p>
                </table:table-cell>
                <table:table-cell table:style-name="cell_frame_all" table:number-rows-spanned="1" table:number-columns-spanned="1">
                  <text:p text:style-name="table_al">900,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B-evenementen als bedoeld in artikel 2:25 van de Algemene plaatselijke verordening Rotterdam 2012</text:p>
                </table:table-cell>
                <table:table-cell table:style-name="cell_frame_all" table:number-rows-spanned="1" table:number-columns-spanned="1">
                  <text:p text:style-name="table_al">2.401,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vergunning C-evenementen als bedoeld in artikel 2:25 van de Algemene plaatselijke verordening Rotterdam 2012</text:p>
                </table:table-cell>
                <table:table-cell table:style-name="cell_frame_all" table:number-rows-spanned="1" table:number-columns-spanned="1">
                  <text:p text:style-name="table_al">6.004,1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als bedoeld in artikel 2:25 Algemene plaatselijke verordening Rotterdam 2012</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een collectevergunning als bedoeld in artikel 5:13 Algemene plaatselijke verordening Rotterdam 2012</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verlenen van een vuurwerkverkoopvergunning als bedoeld in artikel 2:72 van de Algemene plaatselijke verordening Rotterdam 2012 </text:p>
                </table:table-cell>
                <table:table-cell table:style-name="cell_frame_all" table:number-rows-spanned="1" table:number-columns-spanned="1">
                  <text:p text:style-name="table_al">646,5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31,4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een beheerder of beheerders voor een exploitatievergunning als bedoeld in artikel 2:36 van de Algemene plaatselijke verordening Rotterdam 2012, eerste wijziging binnen dezelfde aanvra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een beheerder of beheerders voor een exploitatievergunning als bedoeld in artikel 2:36 van de Algemene plaatselijke verordening Rotterdam 2012, elke volgende wijziging binnen dezelfde aanvraag</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lcoholwet </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bedoeld in artikel 3 van de Alcoholwet voor horeca- en slijtersbedrijven en para-commerciële instellingen</text:p>
                </table:table-cell>
                <table:table-cell table:style-name="cell_frame_all" table:number-rows-spanned="1" table:number-columns-spanned="1">
                  <text:p text:style-name="table_al">664,10</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het melden van een persoon als leidinggevende als bedoeld in artikel 30a van de Alcoholwet, voor een bestaande inrichting eerste wijziging binnen een aanvraag</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oor het melden van een persoon als leidinggevende als bedoeld in artikel 30a van de Alcoholwet, voor een bestaande inrichting, elke volgende wijziging binnen een aanvraag</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Alcoholwet</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40,8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lke volgende kansspelautomaat wordt het onder 5.1.2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ebruik van de weg voor bouwwerkzaamheden en overige werkzaamheden</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voor een vergunning, niet zijnde een omgevingsvergunning, voor het gebruik van de weg of weggedeelten anders dan overeenkomstig de publieke functie daarvan, bedoeld in artikel 2:10 van de Algemene plaatselijke verordening Rotterdam 2012, voor zover het betrekking heeft op:</text:p>
                  <text:list text:style-name="id1-3-2-4-40-1-4-1-2-2">
                    <text:list-item text:style-override="id1-3-2-4-40-1-4-1-2-2-1">
                      <text:number>a.</text:number>
                      <text:p text:style-name="table_al">het tijdelijk in gebruik nemen van de openbare weg ten behoeve van het inrichten van een terrein voor opslag van bouwstoffen en plaatsing van keten, loodsen, hulpwerken en andere hulpmiddelen; </text:p>
                    </text:list-item>
                    <text:list-item text:style-override="id1-3-2-4-40-1-4-1-2-2-2">
                      <text:number>b.</text:number>
                      <text:p text:style-name="table_al">het plaatsen van afval- en verhuiscontainers;</text:p>
                    </text:list-item>
                    <text:list-item text:style-override="id1-3-2-4-40-1-4-1-2-2-3">
                      <text:number>c.</text:number>
                      <text:p text:style-name="table_al">het plaatsen van steigers en het plaatsen van materialen of voorwerpen ten behoeve van werkzaamh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aanvraag voor een plaatsingstermijn van minder dan 1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aanvraag voor een plaatsingstermijn van 1 dag tot en met maximaal 30 dagen</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er aanvraag voor een plaatsingstermijn van 31 dagen tot en met maximaal 90 dagen</text:p>
                </table:table-cell>
                <table:table-cell table:style-name="cell_frame_all" table:number-rows-spanned="1" table:number-columns-spanned="1">
                  <text:p text:style-name="table_al">368,9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per aanvraag voor een plaatsingstermijn van 91 dagen tot en met maximaal 180 dagen</text:p>
                </table:table-cell>
                <table:table-cell table:style-name="cell_frame_all" table:number-rows-spanned="1" table:number-columns-spanned="1">
                  <text:p text:style-name="table_al">737,8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er aanvraag voor een plaatsingstermijn van 181 dagen tot en met maximaal 364 dagen</text:p>
                </table:table-cell>
                <table:table-cell table:style-name="cell_frame_all" table:number-rows-spanned="1" table:number-columns-spanned="1">
                  <text:p text:style-name="table_al">1.475,6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er aanvraag voor een plaatsingstermijn van 1 tot en met 2 jaar</text:p>
                </table:table-cell>
                <table:table-cell table:style-name="cell_frame_all" table:number-rows-spanned="1" table:number-columns-spanned="1">
                  <text:p text:style-name="table_al">2.951,2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per aanvraag voor een plaatsingstermijn van langer dan 2 jaar</text:p>
                </table:table-cell>
                <table:table-cell table:style-name="cell_frame_all" table:number-rows-spanned="1" table:number-columns-spanned="1">
                  <text:p text:style-name="table_al">5.902,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na het indienen van een aanvraag doch vóór het verlenen van de vergunning, de aanvraag wordt ingetrokken, wordt teruggaaf van 65% van de geheven leges verleend, dan wel wordt 35% in rekening gebracht.</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Milieuzon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dagontheffing als bedoeld in de Beleidsregels en ontheffingenbesluit ontheffingen milieuzone Stad Rotterdam 2022</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langdurige ontheffing als bedoeld in de Beleidsregels en ontheffingenbesluit ontheffingen milieuzone Stad Rotterdam 2022</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dagontheffing als bedoeld in de Beleidsregels en ontheffingenbesluit ontheffingen milieuzone Maasvlakte Rotterdam 2022</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7.1.1.4.</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Maasvlakte Rotterdam 2022</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ontheffing om toegang te hebben tot de ’s-Gravendijkwal en omstreken als bedoeld in het Ontheffingenbeleid Verkeersbesluit ’s-Gravendijkwal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een dagontheffing als bedoeld in artikel 3 van het Ontheffingenbeleid Verkeersbesluit ’s-Gravendijkwal 2014 </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188,2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106,2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66,7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voor een ander voertuig met dezelfde werkbrief</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voor een ander voertuig met dezelfde werkbrief</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voor een ander voertuig met dezelfde werkbrief</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7.2.1.7</text:p>
                </table:table-cell>
                <table:table-cell table:style-name="cell_frame_all" table:number-rows-spanned="1" table:number-columns-spanned="1">
                  <text:p text:style-name="table_al">een ontheffing van een parkeerverbod voor hulpverleners voor een periode van maximaal 1 jaar (jaar ontheffing hulpverleners)</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herbeoordeling van een gehandicaptenparkeerkaart als bedoeld in artikel 49 van het Besluit administratieve bepalingen inzake het wegverkeer (BABW)</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een verlenging of wijziging van gehandicaptenparkeerkaart als bedoeld in artikel 49 van het Besluit administratieve bepalingen inzake het wegverkeer (BABW)</text:p>
                </table:table-cell>
                <table:table-cell table:style-name="cell_frame_all" table:number-rows-spanned="1" table:number-columns-spanned="1">
                  <text:p text:style-name="table_al">16,8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Dienstverlening Stadsarchief</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fhandelingskosten per opdracht</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Spoedafhandelingskosten per opdracht</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Fotokopieën op papier in formaat A4, A3 of schermafdruk</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ouwtekening op papier</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fotografische kwaliteit 300 dpi bij 20x25</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Beschikbaarstelling scan fotografische kwaliteit 300 dpi 20x25</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Maatwerk, tarief per half uur</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pslagmed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nderzoek per 30 minuten, ongeacht het result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en</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Bruikleen los document</text:p>
                </table:table-cell>
                <table:table-cell table:style-name="cell_frame_all" table:number-rows-spanned="1" table:number-columns-spanned="1">
                  <text:p text:style-name="table_al">60,4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Bruikleen in te lijsten document, band of deel, exclusief de lijst</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Archief wettelijke taken in opdracht van andere over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 per jaar</text:p>
                </table:table-cell>
                <table:table-cell table:style-name="cell_frame_all" table:number-rows-spanned="1" table:number-columns-spanned="1">
                  <text:p text:style-name="table_al">95,2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 per jaar</text:p>
                </table:table-cell>
                <table:table-cell table:style-name="cell_frame_all" table:number-rows-spanned="1" table:number-columns-spanned="1">
                  <text:p text:style-name="table_al">21,8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709,8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 of instemming voor het plaatsen, verplaatsen en verwijderen van ondergrondse objecten zoals handholes, vetvangputten, enzovoort, bovengrondse objecten kastjes, enzovoort, voor zover deze niet zijn begrepen onder artikel 9.1 en vergunningplichtige werkzaamheden voor het leggen en verleggen van kabels en leidingen kleiner of gelijk aan 25 meter, een vast bedrag per tracé of object:</text:p>
                </table:table-cell>
                <table:table-cell table:style-name="cell_frame_all" table:number-rows-spanned="1" table:number-columns-spanned="1">
                  <text:p text:style-name="table_al">590,5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465,3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meer dan 500 meter</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76,1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 of 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72,7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 of instemming dat reeds door de gemeente in behandeling is genomen wordt ingetrokken, wordt 35% van de leges, die bij het doorgaan van de aanvraag verschuldigd zouden zij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 of 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lengte van 5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 of aansluiting. </text:p>
                </table:table-cell>
                <table:table-cell table:style-name="cell_frame_all" table:number-rows-spanned="1" table:number-columns-spanned="1">
                  <text:p text:style-name="table_al">34,6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Vergunningen overige activiteiten buitenruimte</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90,6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openbare grond, per locatie</text:p>
                </table:table-cell>
                <table:table-cell table:style-name="cell_frame_all" table:number-rows-spanned="1" table:number-columns-spanned="1">
                  <text:p text:style-name="table_al">190,6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of pleinen voor het innemen van een commerciële straatverkoopplaats per locatie</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9.813,1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 tweewiel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987,10</text:p>
                </table:table-cell>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Ligplaatsvergunning</text:span>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strekken van een ligplaatsvergunning als bedoeld in artikel 3, tweede lid van de Verordening woonschepen 2013</text:p>
                </table:table-cell>
                <table:table-cell table:style-name="cell_frame_all" table:number-rows-spanned="1" table:number-columns-spanned="1">
                  <text:p text:style-name="table_al">190,2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lgemene legesverordening 2024</text:p>
          <text:p text:style-name="al">
          <text:span text:style-name="nadrukvet">Algemene toelichting</text:span>
        </text:p>
          <text:p text:style-name="al">De leges worden geheven op basis van artikel 229, eerste lid, aanhef en onderdeel b, van de Gemeentewet. Het begrip ‘rechten’ in artikel 229 van de Gemeentewet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2024 bestaat uit twee gedeelten, namelijk de verordening zelf met de formele en materiële bepalingen en de tarieventabel met een omschrijving van de belastbare feiten, de heffingsmaatstaven en de tarieven.</text:p>
          <text:p text:style-name="al"/>
          <text:p text:style-name="al">Dienst</text:p>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vet">Artikelsgewijze toelichting</text:span>
        </text:p>
          <text:p text:style-name="al"/>
          <text:p text:style-name="al">
          <text:span text:style-name="nadrukvet">Artikel 2</text:span>
          <text:span text:style-name="nadrukvet">Belastbaar feit</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wordt dit eveneens uitdrukkelijk aangegeven.</text:p>
          <text:p text:style-name="al">De omschrijving van het belastbare feit is van belang voor de vraag of de materiële belastingschuld ontstaat en het tijdstip waarop die belastingschuld ontstaat.</text:p>
          <text:p text:style-name="al">In de verordening is gekozen voor de laatste formulerin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
          <text:span text:style-name="nadrukvet">Artikel 3</text:span>
          <text:span text:style-name="nadrukvet">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text:span>
          <text:span text:style-name="nadrukvet">Vrijstellingen</text:span>
        </text:p>
          <text:p text:style-name="al">In hogere wettelijke regelingen komen legesvrijstellingen voor. De legesverordening kan geen inbreuk maken op, of bepaalde beperkingen opnemen met betrekking tot, de bij wet verleende vrijstellingen. Met ingang van 2024 is de overbodige bepaling over woonvergunningen vervallen. Het aanvragen van een Huisvestigingsvergunning is gratis.</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verordening is in beginsel gekozen voor de heffing op andere wijze, omdat deze wijze van heffing wordt gekenmerkt door een grote mate van vormvrijheid, wat goed aansluit bij het karakter van de heffing van leges.</text:p>
          <text:p text:style-name="al"/>
          <text:p text:style-name="al">
          <text:span text:style-name="nadrukvet">Artikel 7</text:span>
          <text:span text:style-name="nadrukvet">Termijnen van betaling</text:span>
        </text:p>
          <text:p text:style-name="al">Art. 7, eerste lid</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text:p>
          <text:p text:style-name="al"/>
          <text:p text:style-name="al">Wordt de kennisgeving toegezonden, dan is in het eerste lid, onderdeel b, bepaald dat binnen acht dagen betaald moet worden.</text:p>
          <text:p text:style-name="al"/>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
          <text:p text:style-name="al">Art. 7, tweede lid</text:p>
          <text:p text:style-name="al">Deze bepaling is van belang voor het einde van betaaltermijnen. Als de laatste dag voor de betaling een algemeen erkende feestdag, zondag of zaterdag is, schuift deze laatste betaaldag door het buiten toepassing verklaren van de Algemene termijnenwet in het tweede lid niet op naar de eerstvolgende werkdag.</text:p>
          <text:p text:style-name="al"/>
          <text:p text:style-name="al">
          <text:span text:style-name="nadrukvet">Artikel 8</text:span>
          <text:span text:style-name="nadrukvet">Kwijtschelding</text:span>
        </text:p>
          <text:p text:style-name="al">Er wordt in het geheel geen kwijtschelding van leges verleend. Reden hiervan is dat het heffen van leges als een betaling voor een bepaalde prestatie van de gemeente is aan te merken.</text:p>
          <text:p text:style-name="al"/>
          <text:p text:style-name="al">
          <text:span text:style-name="nadrukvet">Artikel 9</text:span>
          <text:span text:style-name="nadrukvet">Teruggaaf</text:span>
        </text:p>
          <text:p text:style-name="al">De tarieventabel kent vermindering- en teruggaafbepalingen in hoofdstuk 6 Gebruik van de weg voor bouwwerkzaamheden en overige werkzaamheden. De verminderingsbeschikking leidt tot een verlaging van de legesschuld. De teruggaafbeschikking laat de legesbeschikking intact, maar leidt er ook toe dat men een deel van de leges terugkrijgt.</text:p>
          <text:p text:style-name="al">In verband hiermee is er geen aanleiding te bepalen dat over een eventueel terug te geven bedrag invorderingsrente wordt vergoed.</text:p>
          <text:p text:style-name="al"/>
          <text:p text:style-name="al">
          <text:span text:style-name="nadrukvet">Artikel 10</text:span>
          <text:span text:style-name="nadrukvet">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deel h, van de Gemeentewet maakt dit mogelijk. Op grond van artikel 10 is het college bevoegd tot wijziging van de legesverordening:</text:p>
          <text:list text:style-name="id1-3-2-5-54">
            <text:list-item text:style-override="id1-3-2-5-54-1">
              <text:number>•</text:number>
              <text:p text:style-name="al">als sprake is van een zuiver redactionele wijziging (tekstuele wijzigingen die geen materiële gevolgen hebben);</text:p>
            </text:list-item>
            <text:list-item text:style-override="id1-3-2-5-54-2">
              <text:number>•</text:number>
              <text:p text:style-name="al">bij wijziging in rijksregelgeving:</text:p>
            </text:list-item>
            <text:list-item text:style-override="id1-3-2-5-54-3">
              <text:number>•</text:number>
              <text:p text:style-name="al">waarvan de implementatieperiode na bekendmaking in het Staatsblad of de Staatscourant korter is dan drie maanden; en</text:p>
            </text:list-item>
            <text:list-item text:style-override="id1-3-2-5-54-4">
              <text:number>•</text:number>
              <text:p text:style-name="al">en bovendien de raad niet zelf al met deze wijzigingen rekening heeft gehouden.</text:p>
            </text:list-item>
          </text:list>
          <text:p text:style-name="al">De beperking tot de situaties waarin de centrale overheid de hoogte van de tarieven (mede) beïnvloedt betreft de volgende hoofdstukken of onderdelen van titel 1 van de tarieventabel:</text:p>
          <text:p text:style-name="al">hoofdstuk 5 Wet op de kansspelen.</text:p>
          <text:p text:style-name="al"/>
          <text:p text:style-name="al">
          <text:span text:style-name="nadrukvet">Toelichting op de tarieventabel</text:span>
        </text:p>
          <text:p text:style-name="al"/>
          <text:p text:style-name="al">
          <text:span text:style-name="nadrukvet">Algemene toelichting</text:span>
        </text:p>
          <text:p text:style-name="al">De tarieventabel maakt deel uit van de verordening en vormt een uitwerking van artikel 2 van de verordening.</text:p>
          <text:p text:style-name="al"/>
          <text:p text:style-name="al">
          <text:span text:style-name="nadrukvet">Hoofdstuk 4</text:span>
          <text:span text:style-name="nadrukvet">Alcoholwet</text:span>
        </text:p>
          <text:p text:style-name="al">Op grond van artikel 3 van de Alcoholwet is het verboden zonder vergunning van het college van burgemeester en wethouders een horecabedrijf of slijtersbedrijf uit te oefenen. Het gaat dan om het bedrijfsmatig of anders dan om niet verstrekken van alcoholhoudende drank voor gebruik ter plaatse (horecabedrijf) of voor gebruik elders dan ter plaatse (slijtersbedrijf). Het gaat hier om de zogenaamde ‘natte horeca’. Voor het afgeven van dergelijke vergunningen worden leges geheven.</text:p>
          <text:p text:style-name="al"/>
          <text:p text:style-name="al">Een nieuwe Horecanota volgt. Met nieuwe ontwikkelingen is rekening gehouden in de Algemene legesverordening 2024.</text:p>
          <text:p text:style-name="al"/>
          <text:p text:style-name="al">
          <text:span text:style-name="nadrukvet">Hoofdstuk 5</text:span>
          <text:span text:style-name="nadrukvet">Wet op de kansspelen</text:span>
        </text:p>
          <text:p text:style-name="al">Voor de aanwezigheid van kansspelautomaten als bedoeld in artikel 30b van de Wet op de kansspelen (Stb. 1964, 483) is een aanwezigheidsvergunning vereist. De tarieven hiervoor zijn gemaximeerd.</text:p>
          <text:p text:style-name="al"/>
          <text:p text:style-name="al">
          <text:span text:style-name="nadrukvet">Hoofdstuk 6</text:span>
          <text:span text:style-name="nadrukvet">Gebruik van de weg voor bouwwerkzaamheden en overige werkzaamheden</text:span>
        </text:p>
          <text:p text:style-name="al">Een vergunning voor het gebruik van openbare grond voor het inrichten van een werkterrein voor opslag van bouwmaterialen, het plaatsen van keten, loodsen, containers, en dergelijke. Daarnaast is een vergunning noodzakelijk voor het tijdelijk plaatsen van steigers, hijskranen, verhuisliften of machines op de stoep of op de weg.</text:p>
          <text:p text:style-name="al"/>
          <text:p text:style-name="al">
          <text:span text:style-name="nadrukvet">Hoofdstuk 7 Verkeer en vervoer</text:span>
        </text:p>
          <text:p text:style-name="al">De milieuzone Stad Rotterdam geldt alleen voor vrachtauto’s met een emissieklasse 5 of lager. Naast de milieuzone Stad Rotterdam zijn er in Rotterdam ook de milieuzone Maasvlakte Rotterdam en het vrachtautoverbod op de ’s-Gravendijkwal (e.o.). Voor deze gebieden moet apart ontheffing worden aangevraagd. </text:p>
          <text:p text:style-name="al">Op grond van artikel 49 van het Besluit administratieve bepalingen inzake het wegverkeer kan aan een gehandicapte, die ingezetene is van de gemeente Rotterdam en die zich niet of nauwelijks te voet kan voortbewegen, namens het college van burgemeester en wethouders een gehandicaptenparkeerkaart worden verstrekt. Deze gehandicaptenparkeerkaart is geldig in geheel Europa.</text:p>
          <text:p text:style-name="al"/>
          <text:p text:style-name="al">
          <text:span text:style-name="nadrukvet">Hoofdstuk 8</text:span>
          <text:span text:style-name="nadrukvet">Dienstverlening Stadsarchief</text:span>
        </text:p>
          <text:p text:style-name="al">Gemeentearchieven kunnen worden onderscheiden in archiefbewaarplaatsen in de zin van de Archiefwet 1995 (Stb. 276) en andere archieven.</text:p>
          <text:p text:style-name="al">Op grond van artikel 14 van de Archiefwet 1995 zijn de archiefbescheiden die in een archiefbewaarplaats berusten openbaar (behoudens het bepaalde in de artikelen 15, 16 en 17), en kunnen deze archiefbescheiden kosteloos geraadpleegd worden. Als iemand zelf de archiefbescheiden raadpleegt, kunnen dus geen leges geheven worden.</text:p>
          <text:p text:style-name="al">Met betrekking tot andere archieven dan archiefbewaarplaatsen is in de Archiefwet 1995 niet geregeld dat deze openbaar zijn en dat deze kosteloos geraadpleegd kunnen worden. </text:p>
          <text:p text:style-name="al">Voor verstrekkingen uit de archieven is sinds 18 juli 2015 de Wet hergebruik van overheidsinformatie (Stb. 2015, 271) van toepassing. Voor archiefbewaarplaatsen gelden alleen de artikelen 5, 6 en 9, eerste en vierde lid, van die wet.</text:p>
          <text:p text:style-name="al"/>
          <text:p text:style-name="al">In onderdeel 8.4.1 is een tarief opgenomen voor het doen van naspeuringen in het Stadsarchief. Het gaat hierbij dus uitsluitend om het van gemeentewege doen van naspeuringen op verzoek van een belanghebbende. Het tarief is afhankelijk gesteld van de tijd die de ambtenaar van het Stadsarchief aan het doen van de naspeuringen heeft besteed. Ook indien het doen van de naspeuringen niet heeft geleid tot het gewenste resultaat zijn de leges verschuldigd.</text:p>
          <text:p text:style-name="al"/>
          <text:p text:style-name="al">
          <text:span text:style-name="nadrukvet">Hoofdstuk 10</text:span>
          <text:span text:style-name="nadrukvet">Vergunningen overige activiteiten buitenruimte</text:span>
        </text:p>
          <text:p text:style-name="al">De onderdelen in dit hoofdstuk hebben betrekking op commerciële en niet-commerciële activiteiten in de buitenruimte. </text:p>
          <text:p text:style-name="al"/>
          <text:p text:style-name="al">
          <text:span text:style-name="nadrukvet">Hoofdstuk 11</text:span>
          <text:span text:style-name="nadrukvet">Ligplaatsvergunning</text:span>
        </text:p>
          <text:p text:style-name="al">Ligplaatsvergunningen worden verstrekt op basis van het ‘Besluit aanwijzing ligplaatsen woonschepen 2013’. Tot 2023 werd voor de ligplaatsvergunning geen leges in rekening gebracht. Vanaf 2024 is dit wel het geval.</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7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 nummer 208</meta:user-defined>
    <meta:user-defined meta:name="DCTERMS.alternative">Algemene legesverordening 2024</meta:user-defined>
    <dc:language>nl</dc:language>
    <meta:user-defined meta:name="OVERHEIDop.locatietype/OVERHEIDop.gebiedsmarkering">Gemeente</meta:user-defined>
    <meta:user-defined meta:name="DC.title">Algemene legesverordening 2024</meta:user-defined>
    <meta:user-defined meta:name="DCTERMS.W3CDTF/DCTERMS.available">2023-11-28</meta:user-defined>
    <meta:user-defined meta:name="DCTERMS.W3CDTF/OVERHEIDop.jaargang">2023</meta:user-defined>
    <meta:user-defined meta:name="OVERHEIDop.publicationIssue">506756</meta:user-defined>
    <meta:user-defined meta:name="OVERHEIDop.betreftRegeling">CVDR704697_1</meta:user-defined>
    <meta:user-defined meta:name="xs:date/OVERHEIDop.startdatum">2024-01-01</meta:user-defined>
    <meta:user-defined meta:name="OVERHEIDop.GmbID/DC.identifier">gmb-2023-506756</meta:user-defined>
    <meta:user-defined meta:name="OVERHEIDop.versieInformatie"/>
  </office:meta>
</office:document-meta>
</file>