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intrekking omgevingsvergunning op verzoek – diverse percelen nabij Westerkanaaldijk nr. 7 Heu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op verzoek intrekken, waarbij de reguliere voorbereidingsprocedure van toepassing is:</text:p>
            <text:p text:style-name="common-al"/>
            <text:p text:style-name="common-al">Voor <text:span text:style-name="nadrukvet">:</text:span> het intrekken van omgevingsvergunning 2018-0015 voor het plaatsen van stellages voor zonnepanelen</text:p>
            <text:p text:style-name="common-al">Locatie : diverse percelen nabij Westerkanaaldijk nr. 7 Heumen </text:p>
            <text:p text:style-name="common-al">Datum besluit : 17 november 2023</text:p>
            <text:p text:style-name="common-al">Datum verzending : 17 november 2023</text:p>
            <text:p text:style-name="common-al">Zaaknummer ODRN: W.Z23.10852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Sector Bestuursrecht</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675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intrekking omgevingsvergunning op verzoek – diverse percelen nabij Westerkanaaldijk nr. 7 Heumen</meta:user-defined>
    <meta:user-defined meta:name="DCTERMS.W3CDTF/DCTERMS.available">2023-11-28</meta:user-defined>
    <meta:user-defined meta:name="DCTERMS.W3CDTF/OVERHEIDop.jaargang">2023</meta:user-defined>
    <meta:user-defined meta:name="OVERHEIDop.publicationIssue">506751</meta:user-defined>
    <meta:user-defined meta:name="OVERHEIDop.GmbID/DC.identifier">gmb-2023-506751</meta:user-defined>
    <meta:user-defined meta:name="OVERHEIDop.versieInformatie"/>
  </office:meta>
</office:document-meta>
</file>