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Pannekoekendijk 43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 </text:span>
          </text:p>
            <text:p text:style-name="common-al">31 januari 2023, <text:span text:style-name="nadrukvet">Pannekoekendijk 43</text:span>, het bouwen van een woning (27973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0675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7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75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aan Pannekoekendijk 43 te Erica</meta:user-defined>
    <meta:user-defined meta:name="DCTERMS.W3CDTF/DCTERMS.available">2023-02-07</meta:user-defined>
    <meta:user-defined meta:name="DCTERMS.W3CDTF/OVERHEIDop.jaargang">2023</meta:user-defined>
    <meta:user-defined meta:name="OVERHEIDop.publicationIssue">50675</meta:user-defined>
    <meta:user-defined meta:name="OVERHEIDop.GmbID/DC.identifier">gmb-2023-50675</meta:user-defined>
    <meta:user-defined meta:name="OVERHEIDop.versieInformatie"/>
  </office:meta>
</office:document-meta>
</file>