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reden van een dam met uitrit en verbreden van een sloot, Oostveenseweg 1, 2636E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verbreden van een dam met uitrit en verbreden van een sloot op locatie Oostveenseweg 1, 2636EC Schipluiden.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76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4 november 2023. De gemeente neemt daarover waarschijnlijk voor 19 jan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 </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674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4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4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60</meta:user-defined>
    <meta:user-defined meta:name="DCTERMS.abstract">Betreft: Aanvraag op locatie Oostveenseweg 1, 2636EC Schipluiden</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Aanvraag vergunning voor verbreden van een dam met uitrit en verbreden van een sloot, Oostveenseweg 1, 2636EC Schipluiden</meta:user-defined>
    <meta:user-defined meta:name="DCTERMS.W3CDTF/DCTERMS.available">2023-11-28</meta:user-defined>
    <meta:user-defined meta:name="DCTERMS.W3CDTF/OVERHEIDop.jaargang">2023</meta:user-defined>
    <meta:user-defined meta:name="OVERHEIDop.publicationIssue">506747</meta:user-defined>
    <meta:user-defined meta:name="OVERHEIDop.GmbID/DC.identifier">gmb-2023-506747</meta:user-defined>
    <meta:user-defined meta:name="OVERHEIDop.versieInformatie"/>
  </office:meta>
</office:document-meta>
</file>