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, de Operationeel leidinggevende II van team Financiële administratie van de eenheid Advies &amp; Control, van de samenwerkingsorganisatie De Wolden/Hoogeveen, </text:p>
            <text:p text:style-name="al">gelet op de aanwijzingsbesluiten invorderingsambtenaar van 14 november 2023 van de colleges van burgemeester en wethouders van de gemeenten Hoogeveen en De Wolden,</text:p>
            <text:p text:style-name="al">
            <text:span text:style-name="nadrukvet">Besluit </text:span>
          </text:p>
            <text:p text:style-name="al">Mandaat te verstrekken aan: </text:p>
            <text:p text:style-name="al">de Medewerkers bedrijfsvoering II en III team Financiële administratie (werkeenheid Invordering) van de eenheid Advies &amp; Control, van de samenwerkingsorganisatie De Wolden/Hoogeveen voor de Invordering van alle belastingen voor de gemeenten Hoogeveen en De Wolden.</text:p>
            <text:p text:style-name="al">Dit mandaat treedt in werking met ingang van de eerste dag na die van publicatie en werkt terug tot 1-11-2023.</text:p>
            <text:p text:style-name="al"/>
            <text:p text:style-name="al">Aldus besloten te Hoogeveen, 15 november 2023.</text:p>
            <text:p text:style-name="al"/>
            <text:p text:style-name="al">De invorderingsambtenaar,</text:p>
            <text:p text:style-name="al">Operationeel leidinggevende II van team Financiële administratie van de eenheid Advies &amp; Contro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674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De Wol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 invorderingsambtenaa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45</meta:user-defined>
    <meta:user-defined meta:name="OVERHEIDop.betreftRegeling">CVDR704695_1</meta:user-defined>
    <meta:user-defined meta:name="OVERHEIDop.GmbID/DC.identifier">gmb-2023-506745</meta:user-defined>
    <meta:user-defined meta:name="xs:date/OVERHEIDop.startdatum">2023-11-29</meta:user-defined>
    <meta:user-defined meta:name="OVERHEIDop.versieInformatie"/>
  </office:meta>
</office:document-meta>
</file>