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atie camperplaatsen, Zandstraat 11, 5984PA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Peel en Maas een aanvraag omgevingsvergunning ontvangen voor de realisatie van camperplaatsen op locatie Zandstraat 11, 5984PA Koningslust. De aanvraag is geregistreerd onder zaaknummer Z2023-00001320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674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20</meta:user-defined>
    <meta:user-defined meta:name="DCTERMS.abstract">Betreft: Aanvraag op locatie Zandstraat 11, 5984PA Koningslust</meta:user-defined>
    <dc:language>nl</dc:language>
    <meta:user-defined meta:name="OVERHEIDop.locatietype/OVERHEIDop.gebiedsmarkering">Punt</meta:user-defined>
    <meta:user-defined meta:name="DC.title">Aanvraag omgevingsvergunning realisatie camperplaatsen, Zandstraat 11, 5984PA Koningslus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42</meta:user-defined>
    <meta:user-defined meta:name="OVERHEIDop.GmbID/DC.identifier">gmb-2023-506742</meta:user-defined>
    <meta:user-defined meta:name="OVERHEIDop.versieInformatie"/>
  </office:meta>
</office:document-meta>
</file>