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loosterweg 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8 januari 2023, <text:span text:style-name="nadrukvet">Kloosterweg 6</text:span>, het plaatsen van zonnepanelen (2594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zonnepanelen aan Kloosterweg 6 te Emmer-Compascu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74</meta:user-defined>
    <meta:user-defined meta:name="OVERHEIDop.GmbID/DC.identifier">gmb-2023-50674</meta:user-defined>
    <meta:user-defined meta:name="OVERHEIDop.versieInformatie"/>
  </office:meta>
</office:document-meta>
</file>