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verkeersmaatregelen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van Westroijen </text:span>
          </text:p>
            <text:p text:style-name="common-al">De zuidelijke rijbaan van Laan van Westroijen is afgesloten tussen de rotonde Rivierenlandlaan en de Gasthuislingelaan (in de rijrichting van de rotonde Rivierenlandlaan naar de Gasthuislingelaan). Deze afsluiting duurt naar verwachting tot vrijdag 8 december 2023. Omleidingen worden aangegeven. De noordelijke rijbaan (rotonde Predikbroederweg richting de rotonde Rivierenlandlaan) blijft open voor het verkeer. </text:p>
            <text:p text:style-name="common-al">
            <text:span text:style-name="nadrukvet">Bommelweg (Wadenoijen) </text:span>
          </text:p>
            <text:p text:style-name="common-al">De Bommelweg is afgesloten tussen de Bredestraat en de Dreef in verband met reconstructiewerkzaamheden aan de weg. De afsluiting duurt tot en met vrijdag 22 december 2023. Omleidingsroutes worden aangegeven. Groenestraat Zennewijnen De Groenestraat in Zennewijnen wordt tijdelijk afgesloten in verband met wegwerkzaamheden aan de asfaltverharding. De weg is afgesloten vanaf dinsdag 28 november t/m donderdag 30 november 2023 einde van de dag. Omleidingsroutes worden aangegeven. </text:p>
            <text:p text:style-name="common-al">
            <text:span text:style-name="nadrukvet">Ophemertsedijk </text:span>
          </text:p>
            <text:p text:style-name="common-al">De Ophemertsedijk is afgesloten tussen de Inundatiedijk-Zuid en de Doctor J.M. den Uyllaan-Waalbandijk in verband met dijkverbeteringswerkzaamheden. Fietsers worden omgeleid. De afsluiting duurt tot eind april 2024. </text:p>
            <text:p text:style-name="common-al">
            <text:span text:style-name="nadrukvet">Ophemertsedijk (fietspad) </text:span>
          </text:p>
            <text:p text:style-name="common-al">Het fietspad Ophemertsedijk is afgesloten tussen de Havendijk (Bellevue) en de Hertog Arnoldstraat tot eind april 2024. Fietsers worden omgeleid. </text:p>
            <text:p text:style-name="common-al">
            <text:span text:style-name="nadrukvet">Waalbandijk </text:span>
          </text:p>
            <text:p text:style-name="common-al">De Waalbandijk (Zennewijnen) is afgesloten vanaf de kruising Doctor J.M. den Uyllaan/Ophemertsedijk tot en met de kruising Hermoesestraat. Dit in verband met dijkverbeteringswerkzaamheden. De werkzaamheden duren tot eind april voorjaar 2024. Omleidingsroutes worden aangegeven. </text:p>
            <text:p text:style-name="common-al">
            <text:span text:style-name="nadrukvet">Echteldsedijk </text:span>
          </text:p>
            <text:p text:style-name="common-al">De Echteldsedijk is afgesloten tussen de Havendijk en de Groene Krib in verband met dijkverbeteringswerkzaamheden. Deze werkzaamheden duren tot het einde van het jaar. Ook hiervoor worden omleidingsroutes aangegeven. </text:p>
            <text:p text:style-name="common-al">
            <text:span text:style-name="nadrukvet">Zwaluwstraat </text:span>
          </text:p>
            <text:p text:style-name="common-al">In de Zwaluwstraat worden bestratingswerkzaamheden uitgevoerd. Hierdoor is de Zwaluwstraat voor een groot gedeelte afgesloten. De werkzaamheden lopen door tot eind november 2023 en omleidingsroutes worden aangegeven. </text:p>
            <text:p text:style-name="common-al">
            <text:span text:style-name="nadrukvet">Riolering Binnenstad (Achterweg) </text:span>
          </text:p>
            <text:p text:style-name="common-al">In verband met rioleringswerkzaamheden is de Achterweg afgesloten tussen de 1e Achterstraat en het Schoolstraatje. De afsluiting duurt naar verwachting tot 8 december 2023. </text:p>
            <text:p text:style-name="common-al">
            <text:span text:style-name="nadrukvet">Riolering Binnenstad (Kruising Westluidensestraat-Tolhuisstraat-Sint Agnietenstraat)</text:span>
          </text:p>
            <text:p text:style-name="common-al">In verband met rioleringswerkzaamheden is de kruising Westluidensestraat-Tolhuisstraat-Sint Agnietenstraat afgesloten tot en met vrijdag 8 december 2023. Let op: Om het centrum bereikbaar te houden wordt de 1-richtingsverkeer route 'Damstraat-Vleesstraat-Gasthuisstraat-Hoogeinde' tijdelijk omgedraaid. De verkeerscirculatie verloopt dan als volgt: </text:p>
            <text:p text:style-name="common-al">Stad in: Via Binnenmolenstraat -&gt; Tweede Achterstraat -&gt; 1e Achterstraat-&gt;Ambtmanstraat -&gt; Hoogeinde -&gt; Gasthuisstraat -&gt; Vleesstraat-Damstraat -&gt; Ambtmanstraat en dan via Sint Walburgstraat -&gt; Binnenmolenstraat of Kalverbos de stad weer uit. </text:p>
            <text:p text:style-name="common-al">
            <text:span text:style-name="nadrukvet">Medelsestraat en Medelsestraat Oost (Medel) </text:span>
          </text:p>
            <text:p text:style-name="common-al">De Medelsestraat en Medelsestraat Oost op bedrijventerrein Medel zijn afgesloten vanaf maandag 4 december tot en met vrijdag 8 december 2023. Het crematoruim blijft bereikbaar en omleidingsroutes worden aangegeven. </text:p>
            <text:p text:style-name="common-al">
            <text:span text:style-name="nadrukvet">Aanpassingen rondom de Medelsestraat (bedrijventerrein Medel)</text:span>
          </text:p>
            <text:list text:style-name="id1-3-2-1-1-23">
              <text:list-item text:style-override="id1-3-2-1-1-23-1">
                <text:number>1.</text:number>
                <text:p text:style-name="al">Er is een nieuwe verbindigsweg aangelegd tussen de Biezenwei en de Medelsestraat.</text:p>
              </text:list-item>
              <text:list-item text:style-override="id1-3-2-1-1-23-2">
                <text:number>2.</text:number>
                <text:p text:style-name="al">De Medelsestraat is afgesloten tussen de Stapelseweg en de (nieuwe verbindingsweg) Biezenwei voor gemotoriseerd verkeer. Fietsers en bromfietsers kunnen er nog wel door.</text:p>
              </text:list-item>
              <text:list-item text:style-override="id1-3-2-1-1-23-3">
                <text:number>3.</text:number>
                <text:p text:style-name="al">Het crematorium is in het vervolg bereikbaar via de route: De Diepert -&gt; Biezenwei -&gt; Medelsestraat. Deze route staat duidelijk aangegeven met borden. </text:p>
              </text:list-item>
            </text:list>
            <text:p text:style-name="common-al">
            <text:span text:style-name="nadrukvet">WEEKEND AFSLUITING kruising Westroijensestraat-Laan van Westroijen</text:span>
          </text:p>
            <text:p text:style-name="common-al">De kruising Westroijensestraat-Laan van Westroijen wordt afgesloten vanaf vrijdagavond 15 december 2023 20.00 uur tot en met maandagmorgen 18 december 2023 06.00 uur. Dit in verband met ingrijpende asfaltwerkzaamheden. De op- en afritten naar de A15 blijven open voor het verkeer. Omleidingen worden aangegeven .</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738</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38</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38</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3/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gemeente Tiel </meta:user-defined>
    <dc:language>nl</dc:language>
    <meta:user-defined meta:name="OVERHEIDop.locatietype/OVERHEIDop.gebiedsmarkering">Gemeente</meta:user-defined>
    <meta:user-defined meta:name="DC.title">Tijdelijke verkeersmaatregelen gemeente Tiel</meta:user-defined>
    <meta:user-defined meta:name="DCTERMS.W3CDTF/DCTERMS.available">2023-11-28</meta:user-defined>
    <meta:user-defined meta:name="DCTERMS.W3CDTF/OVERHEIDop.jaargang">2023</meta:user-defined>
    <meta:user-defined meta:name="OVERHEIDop.publicationIssue">506738</meta:user-defined>
    <meta:user-defined meta:name="OVERHEIDop.GmbID/DC.identifier">gmb-2023-506738</meta:user-defined>
    <meta:user-defined meta:name="OVERHEIDop.versieInformatie"/>
  </office:meta>
</office:document-meta>
</file>