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regenafvoerleiding (gestuurde boring), Parallelweg/Provincialeweg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en regenafvoerleiding (gestuurde boring)</text:p>
            <text:p text:style-name="common-al">
            <text:span text:style-name="nadrukvet">Locatie: </text:span>Parallelweg/Provincialeweg te Sint-Maartensdijk</text:p>
            <text:p text:style-name="common-al">
            <text:span text:style-name="nadrukvet">Datum ontvangst: </text:span>17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673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3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3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1</meta:user-defined>
    <meta:user-defined meta:name="DCTERMS.abstract">Aanvraag omgevingsvergunning, het aanleggen van een regenafvoerleiding (gestuurde boring), Parallelweg/Provincialeweg te Sint-Maartens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regenafvoerleiding (gestuurde boring), Parallelweg/Provincialeweg te Sint-Maartensdij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36</meta:user-defined>
    <meta:user-defined meta:name="OVERHEIDop.GmbID/DC.identifier">gmb-2023-506736</meta:user-defined>
    <meta:user-defined meta:name="OVERHEIDop.versieInformatie"/>
  </office:meta>
</office:document-meta>
</file>