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, de Tactisch leidinggevende II van team basisregistraties, Geo-informatie &amp; Archief, eenheid Advies en Services van de samenwerkingsorganisatie De Wolden/Hoogeveen, </text:p>
            <text:p text:style-name="al">gelet op de aanwijzingsbesluiten heffingsambtenaar van 14 november 2023 van de colleges van burgemeester en wethouders van de gemeenten Hoogeveen en De Wolden,</text:p>
            <text:p text:style-name="al">
            <text:span text:style-name="nadrukvet">Besluit </text:span>
          </text:p>
            <text:p text:style-name="al">Mandaat te verstrekken aan: </text:p>
            <text:p text:style-name="al">De medewerkers beleidsuitvoering II, team Basisregistraties, van de eenheid Advies en Services van de samenwerkingsorganisatie De Wolden/Hoogeveen voor de heffing van de onroerende-zaakbelastingen en de uitvoering van de Wet waardering onroerende zaken voor de gemeenten Hoogeveen en De Wolden.</text:p>
            <text:p text:style-name="al">Dit mandaat treedt in werking met ingang van de eerste dag na die van publicatie en werkt terug tot 1-11-2023.</text:p>
            <text:p text:style-name="al"/>
            <text:p text:style-name="al">Aldus besloten te hoogeveen, 15 november 2023</text:p>
            <text:p text:style-name="al"/>
            <text:p text:style-name="al">De heffingsambtenaar,</text:p>
            <text:p text:style-name="al">Tactisch leidinggevende II van team basisregistraties, Geo-informatie &amp; Archief, eenheid Advies en Service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67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 heffingsambtenaar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35</meta:user-defined>
    <meta:user-defined meta:name="OVERHEIDop.betreftRegeling">CVDR704693_1</meta:user-defined>
    <meta:user-defined meta:name="OVERHEIDop.GmbID/DC.identifier">gmb-2023-506735</meta:user-defined>
    <meta:user-defined meta:name="xs:date/OVERHEIDop.startdatum">2023-11-29</meta:user-defined>
    <meta:user-defined meta:name="OVERHEIDop.versieInformatie"/>
  </office:meta>
</office:document-meta>
</file>