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Zingerskamp 35, 1251PJ te Laren, ingekomen 23 november 2023 (zaaknummer WABO 2023-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een dakkapel op de locatie Zingerskamp 35, 1251P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673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Zingerskamp 35, 1251PJ te Laren, ingekomen 23 november 2023 (zaaknummer WABO 2023-0950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32</meta:user-defined>
    <meta:user-defined meta:name="OVERHEIDop.GmbID/DC.identifier">gmb-2023-506732</meta:user-defined>
    <meta:user-defined meta:name="OVERHEIDop.versieInformatie"/>
  </office:meta>
</office:document-meta>
</file>