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Industrieweg 5 in Midden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de verleende omgevingsvergunning milieu te actualiseren op BBT voor de inrichting Erven Th. Koomen B.V., gelegen aan Industrieweg 5 in Middenmeer.</text:p>
            <text:p text:style-name="common-al">
            <text:span text:style-name="nadrukvet">Ter inzage </text:span>
          </text:p>
            <text:p text:style-name="common-al">De ontwerpbeschikking en overige bijbehorende stukken liggen van 29 november 2023 tot en met 09 januari 2024 ter inzage bij de gemeente Hollands Kroo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Industrieweg 5, Middenmeer, </text:p>
            <text:p text:style-name="common-al">OMG-009948/DMS425276. 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7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9948/DMS425276</meta:user-defined>
    <meta:user-defined meta:name="DCTERMS.abstract">Ontwerpbesluit omgevingsvergunning milieu actualisatie</meta:user-defined>
    <dc:language>nl</dc:language>
    <meta:user-defined meta:name="OVERHEIDop.locatietype/OVERHEIDop.gebiedsmarkering">Adres</meta:user-defined>
    <meta:user-defined meta:name="DC.title">Ontwerpbesluit omgevingsvergunning milieu Industrieweg 5 in Middenmeer</meta:user-defined>
    <meta:user-defined meta:name="DCTERMS.W3CDTF/DCTERMS.available">2023-11-28</meta:user-defined>
    <meta:user-defined meta:name="DCTERMS.W3CDTF/OVERHEIDop.jaargang">2023</meta:user-defined>
    <meta:user-defined meta:name="OVERHEIDop.publicationIssue">506731</meta:user-defined>
    <meta:user-defined meta:name="OVERHEIDop.GmbID/DC.identifier">gmb-2023-506731</meta:user-defined>
    <meta:user-defined meta:name="OVERHEIDop.versieInformatie"/>
  </office:meta>
</office:document-meta>
</file>