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heel vervangen van een bestaande garage op de locatie Maalderij 21, 3755CE te Eemnes, ingekomen 22 november 2023 (zaaknummer WABO 2023-0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geheel vervangen van een bestaande garage op de locatie Maalderij 21, 3755CE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0673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3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3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geheel vervangen van een bestaande garage op de locatie Maalderij 21, 3755CE te Eemnes, ingekomen 22 november 2023 (zaaknummer WABO 2023-0947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30</meta:user-defined>
    <meta:user-defined meta:name="OVERHEIDop.GmbID/DC.identifier">gmb-2023-506730</meta:user-defined>
    <meta:user-defined meta:name="OVERHEIDop.versieInformatie"/>
  </office:meta>
</office:document-meta>
</file>