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tussen-evaluatie Westervoortsedijk 124 -vml Coberco, fase 1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tussen-evaluatie </text:p>
            <text:p text:style-name="common-al"> Op  8 september 2023  heeft Royal HaskoningDHV namens BPD Ontwikkeling BV tussen-evaluatieverslag van een uitgevoerde fase van een bodemsanering Westervoortsedijk 124 te Arnhem (locatienr: 0192). Het tussen-evaluatieverslag heeft betrekking op fase 1 van de sanering namelijk het bouwrijp maken van de locatie. </text:p>
            <text:p text:style-name="common-al">Op 4 oktober en 17 oktober 2023 ontvingen wij aanvullende informatie.</text:p>
            <text:p text:style-name="common-al"/>
            <text:p text:style-name="common-al">Op grond van het rapport stemmen wij, in de beschikking tussen-evaluatie, in met het tot nu behaalde resultaat van de sanering en stellen wij de gebruiksbeperkingen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3924938-0192.53.03.pdf" xlink:type="simple">https://open.arnhem.nl/data/bodem/inzage3924938-0192.53.03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72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tussen-evaluatie Westervoortsedijk 124 -vml Coberco, fase 1te Arnhem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25</meta:user-defined>
    <meta:user-defined meta:name="OVERHEIDop.GmbID/DC.identifier">gmb-2023-506725</meta:user-defined>
    <meta:user-defined meta:name="OVERHEIDop.versieInformatie"/>
  </office:meta>
</office:document-meta>
</file>