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aliseren in-/uitrit Dr. Schaepmanstraat 4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van een in-/uitrit aan de Dr. Schaepmanstraat 4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8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672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2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2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realiseren in-/uitrit Dr. Schaepmanstraat 43 Tiel </meta:user-defined>
    <dc:language>nl</dc:language>
    <meta:user-defined meta:name="OVERHEIDop.locatietype/OVERHEIDop.gebiedsmarkering">Adres</meta:user-defined>
    <meta:user-defined meta:name="DC.title">Aanvraag vergunning realiseren in-/uitrit Dr. Schaepmanstraat 43 Ti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23</meta:user-defined>
    <meta:user-defined meta:name="OVERHEIDop.GmbID/DC.identifier">gmb-2023-506723</meta:user-defined>
    <meta:user-defined meta:name="OVERHEIDop.versieInformatie"/>
  </office:meta>
</office:document-meta>
</file>