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Beers, Verlengde Molenstraat ong. (naas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text:p>
            <text:list text:style-name="id1-3-2-1-1-2">
              <text:list-item text:style-override="id1-3-2-1-1-2-1">
                <text:number>1.</text:number>
                <text:p text:style-name="al">Het ontwerpbestemmingsplan ‘Buiengebied Beers, Verlengde Molenstraat ong. (naast 6).</text:p>
              </text:list-item>
              <text:list-item text:style-override="id1-3-2-1-1-2-2">
                <text:number>2.</text:number>
                <text:p text:style-name="al">Voor deze ontwikkeling wordt geen exploitatieplan ter inzage gelegd. Er is een anterieure overeenkomst opgesteld voor het verhaal van de kosten.</text:p>
              </text:list-item>
              <text:list-item text:style-override="id1-3-2-1-1-2-3">
                <text:number>3.</text:number>
                <text:p text:style-name="al">Het ontwerpbeeldkwaliteitsplan Verlengde Molenstraat ong. (naast 6). </text:p>
              </text:list-item>
              <text:list-item text:style-override="id1-3-2-1-1-2-4">
                <text:number>4.</text:number>
                <text:p text:style-name="al">Het ontwerpbesluit hogere grenswaarden geluid. Dit ontwerpbesluit is als bijlage opgenomen bij het ontwerpbestemmingsplan. </text:p>
              </text:list-item>
            </text:list>
            <text:p text:style-name="common-al">
            <text:span text:style-name="nadrukvet">Waar ligt het plangebied?</text:span>
          </text:p>
            <text:p text:style-name="common-al">Het plangebied ligt aan de Verlengde Molenstraat in Beers, binnen het perceel welke kadastraal bekend staat als gemeente Land van Cuijk, sectie Q, nummer 1847. Het perceel ligt ten zuidoosten van de woning aan de Verlengde Molenstraat 6 en grenst aan de achterzijde van het perceel aan een bedrijfsbestemming. Op 75 meter afstand is de molen ‘De Hoop’ gelegen. </text:p>
            <text:p text:style-name="common-al">
            <text:span text:style-name="nadrukvet">Wat is de inhoud van het plan?</text:span>
          </text:p>
            <text:p text:style-name="common-al">De Initiatiefnemers zijn voornemens op de locatie Verlengede Molenstraat ongenummerd (naast nummer 6) in Beers een nieuwe woning te ontwikkelen, door middel van de provinciale ruimte voor ruimteregeling. Inmiddels is hiervoor een bouwtitel aangekocht. Conform het bestemmingsplan is de realisatie van een woning ter plaatse niet rechtstreeks toegestaan.   <text:span text:style-name="nadrukvet">Hogere waarden geluidhinder</text:span></text:p>
            <text:p text:style-name="common-al">Er treedt een overschrijding op van de voorkeursgrenswaarde bij de nieuwe vrijstaande woning die in het ontwerpbestemmingsplan is opgenomen. Aangezien het treffen van bron- en overdrachtsmaatregelen in dit geval niet effectief of uitvoerbaar is, is het mogelijk om een hogere waarde geluidhinder vast te stellen.</text:p>
            <text:p text:style-name="common-al">
            <text:span text:style-name="nadrukvet">Waar en wanneer kunt u de stukken inzien?</text:span>
          </text:p>
            <text:p text:style-name="common-al">Wij nodigen u uit om het ontwerpbestemmingsplan ‘Buitengebied Beers, Verlengde Molenstraat ong. (naast 6)‘, het ontwerpbeeldkwaliteitsplan en het ontwerpbesluit hogere grenswaarden geluid in te zien. </text:p>
            <text:p text:style-name="common-al">Deze liggen zes weken ter inzage van woensdag 29 november 2023 tot en met dinsdag 9 januari 2024. De stukken zijn digitaal in te zien op <text:a xlink:href="https://www.ruimtelijkeplannen.nl/home" xlink:type="simple"><text:span text:style-name="nadrukondlijn">www.ruimtelijkeplannen.nl</text:span></text:a>. U kunt zoeken op de plannaam ‘Buitengebied Beers, Verlengde Molenstraat ong. (naast 6)‘, of op plannummer NL.IMRO.1982.BPBuVerlMolenstr-ON01. </text:p>
            <text:p text:style-name="common-al">Het bestemmingsplan is tijdens openingstijden ook in te zien op het Gemeentehuis, Louis Jansenplein 1, in Cuijk. Als u het bestemmingsplan op het gemeentehuis wil inzien vragen wij u contact op te nemen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en het ontwerpbeeldkwaliteit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Een zienswijze over het ontwerpbesluit hogere grenswaarden geluid richt u aan het college van burgemeester en wethouders van Land van Cuijk, via dezelfde website of postadres. Voor algemene informatie over het plan of een mondelinge zienswijze kunt u telefonisch contact opnemen met de afdeling Ruimtelijke Ontwikkeling. </text:p>
            <text:p text:style-name="common-al">
            <text:span text:style-name="nadrukvet">Hoe verloopt de procedure verder?</text:span>
          </text:p>
            <text:p text:style-name="common-al">De zienswijzen op het ontwerpbestemmingsplan Buitengebied Beers, Verlengde Molenstraat ong. (naast 6), het ontwerpbeeldkwaliteitsplan en het ontwerpbesluit hogere grenswaarden geluid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8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672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2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2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VerlMolenstr-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temmingsplan Buitengebied Beers, Verlengde Molenstraat ong. (naast 6)</meta:user-defined>
    <meta:user-defined meta:name="DCTERMS.W3CDTF/DCTERMS.available">2023-11-28</meta:user-defined>
    <meta:user-defined meta:name="DCTERMS.W3CDTF/OVERHEIDop.jaargang">2023</meta:user-defined>
    <meta:user-defined meta:name="OVERHEIDop.publicationIssue">506721</meta:user-defined>
    <meta:user-defined meta:name="OVERHEIDop.GmbID/DC.identifier">gmb-2023-506721</meta:user-defined>
    <meta:user-defined meta:name="OVERHEIDop.versieInformatie"/>
  </office:meta>
</office:document-meta>
</file>