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Schai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anuari 2023, <text:span text:style-name="nadrukvet">langs Van Schaikweg (nabij locatie Hondsrug College)</text:span>, het kappen van een boom (276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Van Schaikweg te Em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72</meta:user-defined>
    <meta:user-defined meta:name="OVERHEIDop.GmbID/DC.identifier">gmb-2023-50672</meta:user-defined>
    <meta:user-defined meta:name="OVERHEIDop.versieInformatie"/>
  </office:meta>
</office:document-meta>
</file>