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uitbreiding De Aarde, Grashoek Houwenberg perceel P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gemeente Peel en Maas een aanvraag omgevingsvergunning ontvangen voor uitbreiding De Aarde op locatie Grashoek Houwenberg perceel P 46. De aanvraag is geregistreerd onder zaaknummer Z2023-00001369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671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1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1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69</meta:user-defined>
    <meta:user-defined meta:name="DCTERMS.abstract">Betreft: Aanvraag op locatie Grashoek Houwenberg perceel P 46</meta:user-defined>
    <dc:language>nl</dc:language>
    <meta:user-defined meta:name="OVERHEIDop.locatietype/OVERHEIDop.gebiedsmarkering">Punt</meta:user-defined>
    <meta:user-defined meta:name="DC.title">Aanvraag omgevingsvergunning uitbreiding De Aarde, Grashoek Houwenberg perceel P 46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12</meta:user-defined>
    <meta:user-defined meta:name="OVERHEIDop.GmbID/DC.identifier">gmb-2023-506712</meta:user-defined>
    <meta:user-defined meta:name="OVERHEIDop.versieInformatie"/>
  </office:meta>
</office:document-meta>
</file>