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inderschaatsbaan bij de Eurobrouwers op de Buitenhavenweg 142 van 25 november 2023 tot en met 3 maart 2024</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kinderschaatsbaan op de locatie Buitenhavenweg 142 van 25 november 2023 tot en met 3 maart 2024. Een schaatsbaan voor kinderen, op vrijdag, zaterdag en zondag (in de bovengenoemde periode, tijdens goed weer) met de verkoop van koek en sopie. </text:p>
            <text:p text:style-name="common-al"/>
            <text:p text:style-name="common-al">Vanaf 29 november 2023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aatsbaan bij de Eurobrouw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670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0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70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aanvraag evenement Schaatsbaan Buitenhavenweg 142</meta:user-defined>
    <dc:language>nl</dc:language>
    <meta:user-defined meta:name="OVERHEIDop.locatietype/OVERHEIDop.gebiedsmarkering">Adres</meta:user-defined>
    <meta:user-defined meta:name="DC.title">Aanvraag evenementenvergunning kinderschaatsbaan bij de Eurobrouwers op de Buitenhavenweg 142 van 25 november 2023 tot en met 3 maart 2024</meta:user-defined>
    <meta:user-defined meta:name="DCTERMS.W3CDTF/DCTERMS.available">2023-11-29</meta:user-defined>
    <meta:user-defined meta:name="DCTERMS.W3CDTF/OVERHEIDop.jaargang">2023</meta:user-defined>
    <meta:user-defined meta:name="OVERHEIDop.publicationIssue">506706</meta:user-defined>
    <meta:user-defined meta:name="OVERHEIDop.GmbID/DC.identifier">gmb-2023-506706</meta:user-defined>
    <meta:user-defined meta:name="OVERHEIDop.versieInformatie"/>
  </office:meta>
</office:document-meta>
</file>