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standplaatsvergunning aan Dekemastraat 34 te Tz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text:span>
          </text:p>
            <text:list text:style-name="id1-3-2-1-1-2">
              <text:list-item text:style-override="id1-3-2-1-1-2-1">
                <text:number>•</text:number>
                <text:p text:style-name="al">Standplaatsvergunning voor het plaatsen van een verkoopwagen voor de verkoop van vis bij zorgcentrum Martenahiem gelegen aan de Dekemastraat 34 in Tzum op iedere woensdag in een oneven week voor de periode van 6 december 2023 t/m 6 december 2024 (zaaknummer 2023-244160).</text:p>
              </text:list-item>
            </text:list>
            <text:p text:style-name="common-al">
            <text:span text:style-name="nadrukcur">Bezwaar maken?</text:span>
          </text:p>
            <text:p text:style-name="common-al">Bent u het niet eens met een besluit? Dan kunt u hiertegen bezwaar maken (Algemene wet bestuursrecht). Doet u dat binnen zes weken na de datum van het besluit. </text:p>
            <text:p text:style-name="common-al">U stuurt uw bezwaar naar: </text:p>
            <text:p text:style-name="common-al">De burgemeester van Waadhoeke</text:p>
            <text:p text:style-name="common-al">Postbus 58</text:p>
            <text:p text:style-name="common-al">8800 AB FRANEKER</text:p>
            <text:p text:style-name="common-al">In uw bezwaar staat in ieder geval:</text:p>
            <text:list text:style-name="id1-3-2-1-1-10">
              <text:list-item text:style-override="id1-3-2-1-1-10-1">
                <text:number>-</text:number>
                <text:p text:style-name="al">uw naam en adres;</text:p>
              </text:list-item>
            </text:list>
            <text:list text:style-name="id1-3-2-1-1-11">
              <text:list-item text:style-override="id1-3-2-1-1-11-1">
                <text:number>-</text:number>
                <text:p text:style-name="al">de datum;</text:p>
              </text:list-item>
            </text:list>
            <text:list text:style-name="id1-3-2-1-1-12">
              <text:list-item text:style-override="id1-3-2-1-1-12-1">
                <text:number>-</text:number>
                <text:p text:style-name="al">het besluit waar u het niet mee eens bent;</text:p>
              </text:list-item>
            </text:list>
            <text:list text:style-name="id1-3-2-1-1-13">
              <text:list-item text:style-override="id1-3-2-1-1-13-1">
                <text:number>-</text:number>
                <text:p text:style-name="al">waarom u het niet eens bent met dit besluit;</text:p>
              </text:list-item>
              <text:list-item text:style-override="id1-3-2-1-1-13-2">
                <text:number>-</text:number>
                <text:p text:style-name="al"> uw handtekening.</text:p>
              </text:list-item>
            </text:list>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670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0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0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244160</meta:user-defined>
    <dc:language>nl</dc:language>
    <meta:user-defined meta:name="OVERHEIDop.locatietype/OVERHEIDop.gebiedsmarkering">Adres</meta:user-defined>
    <meta:user-defined meta:name="DC.title">Toestemming voor het gebruik van een standplaatsvergunning aan Dekemastraat 34 te Tzum</meta:user-defined>
    <meta:user-defined meta:name="DCTERMS.W3CDTF/DCTERMS.available">2023-11-28</meta:user-defined>
    <meta:user-defined meta:name="DCTERMS.W3CDTF/OVERHEIDop.jaargang">2023</meta:user-defined>
    <meta:user-defined meta:name="OVERHEIDop.publicationIssue">506703</meta:user-defined>
    <meta:user-defined meta:name="OVERHEIDop.GmbID/DC.identifier">gmb-2023-506703</meta:user-defined>
    <meta:user-defined meta:name="OVERHEIDop.versieInformatie"/>
  </office:meta>
</office:document-meta>
</file>