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orbraak keukenmuur Prinses Beatrixlaan 4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oorbraak van een keukenmuur aan de Prinses Beatrixlaan 44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8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670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0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0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doorbraak keukenmuur Prinses Beatrixlaan 44 Tiel</meta:user-defined>
    <dc:language>nl</dc:language>
    <meta:user-defined meta:name="OVERHEIDop.locatietype/OVERHEIDop.gebiedsmarkering">Adres</meta:user-defined>
    <meta:user-defined meta:name="DC.title">Aanvraag vergunning doorbraak keukenmuur Prinses Beatrixlaan 44 Ti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00</meta:user-defined>
    <meta:user-defined meta:name="OVERHEIDop.GmbID/DC.identifier">gmb-2023-506700</meta:user-defined>
    <meta:user-defined meta:name="OVERHEIDop.versieInformatie"/>
  </office:meta>
</office:document-meta>
</file>