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Rond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januari 2023, <text:span text:style-name="nadrukvet">nabij fietspad Rondweg (achter composteerbedrijf)</text:span>, het kappen van 2 bomen (2765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Rondweg te Emm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670</meta:user-defined>
    <meta:user-defined meta:name="OVERHEIDop.GmbID/DC.identifier">gmb-2023-50670</meta:user-defined>
    <meta:user-defined meta:name="OVERHEIDop.versieInformatie"/>
  </office:meta>
</office:document-meta>
</file>