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74 te Balk: verleende vergunning herbouwen op een andere locatie van een vrijstaand bijgebouw t.b.v legalisatieverzoek (OV 20220508/)</text:p>
      <text:section text:name="zakelijke-mededeling_id1-3-2" text:style-name="zakelijke-mededeling">
        <text:section text:name="zakelijke-mededeling-tekst_id1-3-2-1" text:style-name="zakelijke-mededeling-tekst">
          <text:section text:name="tekst_id1-3-2-1-1" text:style-name="tekst">
            <text:p text:style-name="common-al">Op 02-jan-2023 is een omgevingsvergunning verleend voor deze locatie. Het gaat om het herbouwen op een andere locatie van een vrijstaand bijgebouw t.b.v legalisatieverzoe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6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straat 74 te Balk: verleende vergunning herbouwen op een andere locatie van een vrijstaand bijgebouw t.b.v legalisatieverzoek (OV 20220508/)</meta:user-defined>
    <meta:user-defined meta:name="DCTERMS.W3CDTF/DCTERMS.available">2023-01-04</meta:user-defined>
    <meta:user-defined meta:name="DCTERMS.W3CDTF/OVERHEIDop.jaargang">2023</meta:user-defined>
    <meta:user-defined meta:name="OVERHEIDop.publicationIssue">5067</meta:user-defined>
    <meta:user-defined meta:name="OVERHEIDop.GmbID/DC.identifier">gmb-2023-5067</meta:user-defined>
    <meta:user-defined meta:name="OVERHEIDop.versieInformatie"/>
  </office:meta>
</office:document-meta>
</file>