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48 appartementen, een stallingsgarage en commerciële ruimte en het vellen van 2 bomen, Teteringse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528</text:p>
            <text:p text:style-name="common-al">
            <text:span text:style-name="nadrukvet">Uiterlijke besluitdatum:</text:span> 26-11-2023</text:p>
            <text:p text:style-name="common-al">
            <text:span text:style-name="nadrukvet">Locatie:</text:span> Teteringsedijk Breda</text:p>
            <text:p text:style-name="common-al">
            <text:span text:style-name="nadrukvet">Projectomschrijving:</text:span> het realiseren van 48 appartementen, een stallingsgarage en commerciële ruimte en het vellen van 2 bom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669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9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9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528</meta:user-defined>
    <meta:user-defined meta:name="DCTERMS.abstract">het realiseren van 48 appartementen, een stallingsgarage en commerciële ruimte en het vell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48 appartementen, een stallingsgarage en commerciële ruimte en het vellen van 2 bomen, Teteringsedijk Breda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99</meta:user-defined>
    <meta:user-defined meta:name="OVERHEIDop.GmbID/DC.identifier">gmb-2023-506699</meta:user-defined>
    <meta:user-defined meta:name="OVERHEIDop.versieInformatie"/>
  </office:meta>
</office:document-meta>
</file>