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tting , Woudseweg naast 130 (sectie SLD02 H 3555 en 3694), 2635CG)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schutting  op locatie Woudseweg naast 130 (sectie SLD02 H 3555 en 3694), 2635CG) in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5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november 2023. De gemeente neemt daarover waarschijnlijk voor 19 jan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669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9</meta:user-defined>
    <meta:user-defined meta:name="DCTERMS.abstract">Betreft: Aanvraag op locatie Woudseweg naast 130 (sectie SLD02 H 3555 en 3694), 2635CG) in Den Hoor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anvraag vergunning voor het plaatsen van een schutting , Woudseweg naast 130 (sectie SLD02 H 3555 en 3694), 2635CG) in Den Hoorn</meta:user-defined>
    <meta:user-defined meta:name="DCTERMS.W3CDTF/DCTERMS.available">2023-11-28</meta:user-defined>
    <meta:user-defined meta:name="DCTERMS.W3CDTF/OVERHEIDop.jaargang">2023</meta:user-defined>
    <meta:user-defined meta:name="OVERHEIDop.publicationIssue">506697</meta:user-defined>
    <meta:user-defined meta:name="OVERHEIDop.GmbID/DC.identifier">gmb-2023-506697</meta:user-defined>
    <meta:user-defined meta:name="OVERHEIDop.versieInformatie"/>
  </office:meta>
</office:document-meta>
</file>