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eester Pluimhof 32, 3742 T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ester Pluimhof 32, 3742 TT Baarn</text:span>, het plaatsen van een dakkapel (24-11-2023).</text:p>
            <text:p text:style-name="common-al">Ingediende aanvragen liggen niet ter inzage.</text:p>
            <text:p text:style-name="last-al">Baarn, 24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669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9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9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645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Baarn - aanvraag omgevingsvergunning Meester Pluimhof 32, 3742 TT Baar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91</meta:user-defined>
    <meta:user-defined meta:name="OVERHEIDop.GmbID/DC.identifier">gmb-2023-506691</meta:user-defined>
    <meta:user-defined meta:name="OVERHEIDop.versieInformatie"/>
  </office:meta>
</office:document-meta>
</file>