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225, 5556V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1-2023 een aanvraag omgevingsvergunning ontvangen.</text:p>
            <text:p text:style-name="common-al">Het betreft een aanvraag op locatie Maastrichterweg 225, 5556VB Valkenswaard met omschrijving splitsen woonhuis op grond van overgangsrecht en zaaknummer <text:span text:style-name="nadrukvet">2023-430977</text:span>.</text:p>
            <text:p text:style-name="common-al">De zaak is geregistreerd onder nummer 2023-43097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668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8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8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0977</meta:user-defined>
    <meta:user-defined meta:name="DCTERMS.abstract">splitsen woonhuis op grond van overgangsrecht, Maastrichterweg 225</meta:user-defined>
    <dc:language>nl</dc:language>
    <meta:user-defined meta:name="OVERHEIDop.locatietype/OVERHEIDop.gebiedsmarkering">Punt</meta:user-defined>
    <meta:user-defined meta:name="DC.title">Ingediende aanvraag omgevingsvergunning Maastrichterweg 225, 5556VB Valkenswaard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685</meta:user-defined>
    <meta:user-defined meta:name="OVERHEIDop.GmbID/DC.identifier">gmb-2023-506685</meta:user-defined>
    <meta:user-defined meta:name="OVERHEIDop.versieInformatie"/>
  </office:meta>
</office:document-meta>
</file>