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gwerkzaamheden op 30 november en 1 december 2023, Keizer Karelweg, ter hoogte van nummer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november 2023 een besluit genomen op de aanvraag. De vergunning is aangevraagd voor wegwerkzaamheden op 30 november en 1 december 2023 op locatie Keizer Karelweg, ter hoogte van nummer 259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3-00003260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5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2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668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3260</meta:user-defined>
    <meta:user-defined meta:name="DCTERMS.abstract">Betreft:  besluit op locatie Keizer Karelweg, ter hoogte van nummer 259</meta:user-defined>
    <dc:language>nl</dc:language>
    <meta:user-defined meta:name="OVERHEIDop.locatietype/OVERHEIDop.gebiedsmarkering">Punt</meta:user-defined>
    <meta:user-defined meta:name="DC.title">Aanvraag vergunning toegekend voor wegwerkzaamheden op 30 november en 1 december 2023, Keizer Karelweg, ter hoogte van nummer 259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84</meta:user-defined>
    <meta:user-defined meta:name="OVERHEIDop.GmbID/DC.identifier">gmb-2023-506684</meta:user-defined>
    <meta:user-defined meta:name="OVERHEIDop.versieInformatie"/>
  </office:meta>
</office:document-meta>
</file>