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allelweg tegenover 1A in Franeker, Harnzer Feart 1 t/m 35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58425 voor een omgevingsvergunning op locatie Parallelweg tegenover 1A in Franeker, Harnzer Feart 1 t/m 35 Franeker. De vergunning is verleend. Het besluit betreft het bouwen van 18 Appartement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66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58425</meta:user-defined>
    <meta:user-defined meta:name="DCTERMS.abstract">Verleende omgevingsvergunning voor het bouwen van 18 Appartementen  op locatie Parallelweg tegenover 1A in Franeker, Harnzer Feart 1 t/m 35 Frane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rallelweg tegenover 1A in Franeker, Harnzer Feart 1 t/m 35 Franeker</meta:user-defined>
    <meta:user-defined meta:name="DCTERMS.W3CDTF/DCTERMS.available">2023-11-28</meta:user-defined>
    <meta:user-defined meta:name="DCTERMS.W3CDTF/OVERHEIDop.jaargang">2023</meta:user-defined>
    <meta:user-defined meta:name="OVERHEIDop.publicationIssue">506680</meta:user-defined>
    <meta:user-defined meta:name="OVERHEIDop.GmbID/DC.identifier">gmb-2023-506680</meta:user-defined>
    <meta:user-defined meta:name="OVERHEIDop.versieInformatie"/>
  </office:meta>
</office:document-meta>
</file>