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de woning en bijgebouw t.b.v. nieuw te bouwen woning, Fuukweg 2, 6942P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3 is een melding ontvangen waarvoor geen vergunningsplicht geldt voor de locatie Fuukweg 2, 6942PN Didam. De melding is geregistreerd onder zaaknummer Z2023-0000150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667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7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7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09</meta:user-defined>
    <meta:user-defined meta:name="DCTERMS.abstract">Betreft: melding op locatie Fuukweg 2, 6942PN Didam</meta:user-defined>
    <dc:language>nl</dc:language>
    <meta:user-defined meta:name="OVERHEIDop.locatietype/OVERHEIDop.gebiedsmarkering">Punt</meta:user-defined>
    <meta:user-defined meta:name="DC.title">Melding voor het slopen van de woning en bijgebouw t.b.v. nieuw te bouwen woning, Fuukweg 2, 6942PN Didam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76</meta:user-defined>
    <meta:user-defined meta:name="OVERHEIDop.GmbID/DC.identifier">gmb-2023-506676</meta:user-defined>
    <meta:user-defined meta:name="OVERHEIDop.versieInformatie"/>
  </office:meta>
</office:document-meta>
</file>