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melding voor het aanleggen van een nieuwe uitweg aan Zandkuil 14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aanvraag melding </text:span>
          </text:p>
            <text:p text:style-name="last-al">Weigering aanvraag melding / Zandkuil 14a, 6074DC te Melick / Roerdalen / verzonden 21 november 2023 / het aanleggen van een nieuw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aanvraag melding voor het aanleggen van een nieuwe uitweg aan Zandkuil 14a te Melic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73</meta:user-defined>
    <meta:user-defined meta:name="OVERHEIDop.GmbID/DC.identifier">gmb-2023-506673</meta:user-defined>
    <meta:user-defined meta:name="OVERHEIDop.versieInformatie"/>
  </office:meta>
</office:document-meta>
</file>