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Ontheffing artikel 35 op grond van de Drank- en Horecawet t.b.v. het evenement ‘Feestweek HSSC ’61’ in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4 november 2023 is een ontheffing artikel 35 DHW verzonden aan de aanvrager voor het verstrekken van zwakalcoholhoudende dranken tijdens het evenement ‘Feestweek HSSC ’61’ in Hei- en Boeicop wat plaats vindt van 31 mei 2024 t/m 8 juni 2024. </text:p>
            <text:p text:style-name="common-al"/>
            <text:p text:style-name="common-al">Datum en tijdstip waarop de ontheffing geldig is:</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31-05-2024 </text:p>
                    <text:p text:style-name="table_al">01-06-2024</text:p>
                    <text:p text:style-name="table_al">03-06-2024</text:p>
                    <text:p text:style-name="table_al">04-06-2024</text:p>
                    <text:p text:style-name="table_al">05-06-2024</text:p>
                    <text:p text:style-name="table_al">06-06-2024</text:p>
                    <text:p text:style-name="table_al">07-06-2024</text:p>
                    <text:p text:style-name="table_al">08-06-2024</text:p>
                  </table:table-cell>
                  <table:table-cell table:style-name="entry" table:number-rows-spanned="1" table:number-columns-spanned="1">
                    <text:p text:style-name="table_al">van 20:00 uur t/m 01:15 uur</text:p>
                    <text:p text:style-name="table_al">van 12:00 uur t/m 24:00 uur</text:p>
                    <text:p text:style-name="table_al">van 19:00 uur t/m 24:00 uur</text:p>
                    <text:p text:style-name="table_al">van 19:00 uur t/m 24:00 uur</text:p>
                    <text:p text:style-name="table_al">van 19:00 uur t/m 24:00 uur</text:p>
                    <text:p text:style-name="table_al">van 19:00 uur t/m 01:00 uur</text:p>
                    <text:p text:style-name="table_al">van 20:00 uur t/m 01:15 uur</text:p>
                    <text:p text:style-name="table_al">van 12:00 uur t/m 24: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667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7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578</meta:user-defined>
    <dc:language>nl</dc:language>
    <meta:user-defined meta:name="OVERHEIDop.locatietype/OVERHEIDop.gebiedsmarkering">Adres</meta:user-defined>
    <meta:user-defined meta:name="DC.title">Ontheffing artikel 35 op grond van de Drank- en Horecawet t.b.v. het evenement ‘Feestweek HSSC ’61’ in Hei- en Boeicop</meta:user-defined>
    <meta:user-defined meta:name="DCTERMS.W3CDTF/DCTERMS.available">2023-11-28</meta:user-defined>
    <meta:user-defined meta:name="DCTERMS.W3CDTF/OVERHEIDop.jaargang">2023</meta:user-defined>
    <meta:user-defined meta:name="OVERHEIDop.publicationIssue">506671</meta:user-defined>
    <meta:user-defined meta:name="OVERHEIDop.GmbID/DC.identifier">gmb-2023-506671</meta:user-defined>
    <meta:user-defined meta:name="OVERHEIDop.versieInformatie"/>
  </office:meta>
</office:document-meta>
</file>