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luchtwasser aan Limietweg 1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5 januari 2023, <text:span text:style-name="nadrukvet">Limietweg 146</text:span>, het vervangen van een luchtwasser (222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luchtwasser aan Limietweg 146 te Barger-Compascu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67</meta:user-defined>
    <meta:user-defined meta:name="OVERHEIDop.GmbID/DC.identifier">gmb-2023-50667</meta:user-defined>
    <meta:user-defined meta:name="OVERHEIDop.versieInformatie"/>
  </office:meta>
</office:document-meta>
</file>