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Bloemerstraat 46 te Nijmegen - een tent - 9 tot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Objectvergunning (Bloemerstraat 46 6511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465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11-2023</text:p>
            <text:p text:style-name="common-al">
            <text:span text:style-name="nadrukvet">Definitieve beschikking verzonden: </text:span>24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3 tot en met 05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66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6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Bloemerstraat 46 te Nijmegen - een tent - 9 tot 13 februari 2024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67</meta:user-defined>
    <meta:user-defined meta:name="OVERHEIDop.GmbID/DC.identifier">gmb-2023-506667</meta:user-defined>
    <meta:user-defined meta:name="OVERHEIDop.versieInformatie"/>
  </office:meta>
</office:document-meta>
</file>