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De Kranshof 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gebruiksmelding brandveilig gebruik ontvangen. Het betreft een aanvraag gebruiksmelding van De Kranshof 3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gebruiksmelding brandveilig gebruik ontvangen op 23 novem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28 nov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06664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6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6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DCTERMS.abstract">Melding brandveilig gebruik De Kranshof 3 Tiel </meta:user-defined>
    <dc:language>nl</dc:language>
    <meta:user-defined meta:name="OVERHEIDop.locatietype/OVERHEIDop.gebiedsmarkering">Adres</meta:user-defined>
    <meta:user-defined meta:name="DC.title">Melding brandveilig gebruik De Kranshof 3 Tiel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664</meta:user-defined>
    <meta:user-defined meta:name="OVERHEIDop.GmbID/DC.identifier">gmb-2023-506664</meta:user-defined>
    <meta:user-defined meta:name="OVERHEIDop.versieInformatie"/>
  </office:meta>
</office:document-meta>
</file>