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Van Oldenbarneveltlaan 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65909</text:p>
            <text:p text:style-name="common-al">Voor de activiteit: het plaatsen van een bouwafval container</text:p>
            <text:p text:style-name="common-al">Voor de periode van: 20 november 2023 tot en met 10 januari 2024.</text:p>
            <text:p text:style-name="common-al"/>
            <text:p text:style-name="common-al">Locatie: Van Oldenbarneveltlaan 24, Zwijndrecht </text:p>
            <text:p text:style-name="common-al">Datum besluit: 24 nov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666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6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6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gebruik openbare ruimte, Van Oldenbarneveltlaan 24</meta:user-defined>
    <meta:user-defined meta:name="DCTERMS.W3CDTF/DCTERMS.available">2023-11-28</meta:user-defined>
    <meta:user-defined meta:name="DCTERMS.W3CDTF/OVERHEIDop.jaargang">2023</meta:user-defined>
    <meta:user-defined meta:name="OVERHEIDop.publicationIssue">506663</meta:user-defined>
    <meta:user-defined meta:name="OVERHEIDop.GmbID/DC.identifier">gmb-2023-506663</meta:user-defined>
    <meta:user-defined meta:name="OVERHEIDop.versieInformatie"/>
  </office:meta>
</office:document-meta>
</file>