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een dakkapel op het voordakvlak Aldebaranstraat 61, 3204 AC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dakkapel op het voordakvlak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Bouwen</text:p>
            <text:p text:style-name="common-al">Dakkapel plaatsen</text:p>
            <text:p text:style-name="common-al">
            
          </text:p>
            <text:p text:style-name="common-al">Waar</text:p>
            <text:p text:style-name="common-al">Aldebaranstraat 61  </text:p>
            <text:p text:style-name="common-al">3204 AC Spijkenisse</text:p>
            <text:p text:style-name="common-al">
            
          </text:p>
            <text:p text:style-name="common-al">Soort procedure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CLZ-2023-000844</text:p>
            <text:p text:style-name="common-al">
            
          </text:p>
            <text:p text:style-name="common-al">Datum ontvangst</text:p>
            <text:p text:style-name="common-al">31-08-2023</text:p>
            <text:p text:style-name="common-al">
            
          </text:p>
            <text:p text:style-name="common-al">Datum besluit</text:p>
            <text:p text:style-name="common-al">24-11-2023</text:p>
            <text:p text:style-name="common-al">
            
          </text:p>
            <text:p text:style-name="common-al">Bezwaar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p text:style-name="common-al">•               de datum van de brief, </text:p>
            <text:p text:style-name="common-al">•               uw naam en adres, </text:p>
            <text:p text:style-name="common-al">•               waarom u het niet eens bent met het besluit (uw bezwaren), </text:p>
            <text:p text:style-name="common-al">•               het nummer van het Gemeenteblad van dit besluit (rechtsboven 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Gemeente Nissewaard</text:p>
            <text:p text:style-name="common-al">•               het college van burgemeester en wethouders </text:p>
            <text:p text:style-name="common-al">•               Postbus 25 </text:p>
            <text:p text:style-name="common-al">•               3200 AA Spijkenisse</text:p>
            <text:p text:style-name="common-al">
            
          </text:p>
            <text:p text:style-name="common-al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06658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658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658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844</meta:user-defined>
    <meta:user-defined meta:name="DCTERMS.abstract">Het plaatsen van een dakkapel op het voordakvlak</meta:user-defined>
    <dc:language>nl</dc:language>
    <meta:user-defined meta:name="OVERHEIDop.locatietype/OVERHEIDop.gebiedsmarkering">Punt</meta:user-defined>
    <meta:user-defined meta:name="DC.title">Gemeente Nissewaard - Verleende omgevingsvergunning het plaatsen van een dakkapel op het voordakvlak Aldebaranstraat 61, 3204 AC Spijkenisse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658</meta:user-defined>
    <meta:user-defined meta:name="OVERHEIDop.GmbID/DC.identifier">gmb-2023-506658</meta:user-defined>
    <meta:user-defined meta:name="OVERHEIDop.versieInformatie"/>
  </office:meta>
</office:document-meta>
</file>