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erstviering op 23 december 2023 van 18.00 uur tot 20.00 uur aan Roskam 7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Melding evenement / Stichting Natuurbegraafplaats Bergerbos / Roskam 7, 6077 NK te Sint Odiliënberg / Roerdalen / verzonden 22 november 2023 / het organiseren van een Kerstviering op 23 december 2023 van 18.00 uur tot 20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664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4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4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Kerstviering op 23 december 2023 van 18.00 uur tot 20.00 uur aan Roskam 7 te Sint Odiliënber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641</meta:user-defined>
    <meta:user-defined meta:name="OVERHEIDop.GmbID/DC.identifier">gmb-2023-506641</meta:user-defined>
    <meta:user-defined meta:name="OVERHEIDop.versieInformatie"/>
  </office:meta>
</office:document-meta>
</file>