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</text:p>
            <text:p text:style-name="common-al">Datum besluit: 24-11-2023Zaaknummer: 929307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663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3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3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934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6637</meta:user-defined>
    <meta:user-defined meta:name="OVERHEIDop.GmbID/DC.identifier">gmb-2023-506637</meta:user-defined>
    <meta:user-defined meta:name="OVERHEIDop.versieInformatie"/>
  </office:meta>
</office:document-meta>
</file>