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 van Lunch/ontbijt en kipproducten - Daniëlsplein plaatsnummer 2 - 1 mei 2024 tot 1 mei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Standplaatsvergunning op gemeentegrond (Daniëlsplein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4652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4-11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3 tot en met 0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63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 van Lunch/ontbijt en kipproducten - Daniëlsplein plaatsnummer 2 - 1 mei 2024 tot 1 mei 2036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35</meta:user-defined>
    <meta:user-defined meta:name="OVERHEIDop.GmbID/DC.identifier">gmb-2023-506635</meta:user-defined>
    <meta:user-defined meta:name="OVERHEIDop.versieInformatie"/>
  </office:meta>
</office:document-meta>
</file>