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1.6" text:level="1" text:start-value="16">
        <style:list-level-properties text:min-label-width="10mm"/>
      </text:list-level-style-number>
      <text:list-level-style-number style:num-format="" style:num-prefix="1.6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egbesluit Omgeving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Het college besluit de volgende regelingen en beleidsregels per direct in te trekken:</text:p>
                <text:list text:style-name="id1-3-2-2-1-2-1-3">
                  <text:list-item text:style-override="id1-3-2-2-1-2-1-3-1">
                    <text:number>1.1</text:number>
                    <text:p text:style-name="al"> Aanwijzingsbesluit aanplakborden gemeente Neder-Betuwe 2008;</text:p>
                  </text:list-item>
                  <text:list-item text:style-override="id1-3-2-2-1-2-1-3-2">
                    <text:number>1.2</text:number>
                    <text:p text:style-name="al"> Beheerplan Gladheidbestrijding 2016-2021;</text:p>
                  </text:list-item>
                  <text:list-item text:style-override="id1-3-2-2-1-2-1-3-3">
                    <text:number>1.3</text:number>
                    <text:p text:style-name="al"> Beleidskader ‘bijgebouwen bij woningen in de kernen’; </text:p>
                  </text:list-item>
                  <text:list-item text:style-override="id1-3-2-2-1-2-1-3-4">
                    <text:number>1.4</text:number>
                    <text:p text:style-name="al">Nadere regel gebouwsubsidie voor dorpshuizen gemeente Neder-Betuwe 2020-2022;</text:p>
                  </text:list-item>
                  <text:list-item text:style-override="id1-3-2-2-1-2-1-3-5">
                    <text:number>1.5</text:number>
                    <text:p text:style-name="al"> Nadere regel subsidie energiebesparende maatregelen woningen gemeente Neder-Betuwe;</text:p>
                  </text:list-item>
                  <text:list-item text:style-override="id1-3-2-2-1-2-1-3-6">
                    <text:number>1.6</text:number>
                    <text:p text:style-name="al"> Visie recreatie en toerisme.</text:p>
                  </text:list-item>
                </text:list>
              </text:list-item>
              <text:list-item text:style-override="id1-3-2-2-1-2-2">
                <text:number>2.</text:number>
                <text:p text:style-name="al"> Het college besluit de volgende beleidsregel in te trekken gelijktijdig met de inwerkingtreding van de Omgevingswet:</text:p>
                <text:list text:style-name="id1-3-2-2-1-2-2-3">
                  <text:list-item text:style-override="id1-3-2-2-1-2-2-3-1">
                    <text:number>2.1</text:number>
                    <text:p text:style-name="al"> Kruimelgevallenbeleid gemeente Neder-Betuwe.</text:p>
                  </text:list-item>
                </text:list>
              </text:list-item>
              <text:list-item text:style-override="id1-3-2-2-1-2-3">
                <text:number>3.</text:number>
                <text:p text:style-name="al">De burgemeester besluit de volgende beleidsregel te wijzigen gelijktijdig met inwerkingtreding van de Omgevingswet: </text:p>
                <text:list text:style-name="id1-3-2-2-1-2-3-3">
                  <text:list-item text:style-override="id1-3-2-2-1-2-3-3-1">
                    <text:number>3.1</text:number>
                    <text:p text:style-name="al">Beleidsregels wet aanpak woonoverlast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66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2/089346</meta:user-defined>
    <dc:language>nl</dc:language>
    <meta:user-defined meta:name="OVERHEIDop.locatietype/OVERHEIDop.gebiedsmarkering">Gemeente</meta:user-defined>
    <meta:user-defined meta:name="DC.title">Veegbesluit Omgevingswe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633</meta:user-defined>
    <meta:user-defined meta:name="OVERHEIDop.GmbID/DC.identifier">gmb-2023-506633</meta:user-defined>
    <meta:user-defined meta:name="OVERHEIDop.versieInformatie"/>
  </office:meta>
</office:document-meta>
</file>