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Carnaval 2024 aan Klooster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evenement / Vereniging Jeugdsocieteit Amicale / Kloosterstraat 32, 6075HB te Herkenbosch / Roerdalen / verzonden 21 november 2023 / het organiseren en houden van Carnaval 2024 op 9 febuari 2024 van 13:30 uur tot 00:00 uur, 10 febuari 2024 van 00:00 uur tot 02:00 uur en 13:30 uur tot 00:00 uur, 11 febuari 2024 van 00:00 uur tot 02:00 uur en 13:30 uur tot 00:00 uur, 12 febuari 2024 van 00:00 uur tot 02:00 uur, 13 febuari 2024 van 13:30 uur tot 00.00 uur en 14 febuari 2024 van 00:00 uur tot 0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663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Carnaval 2024 aan Kloosterstraat 32 te Herkenbosch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32</meta:user-defined>
    <meta:user-defined meta:name="OVERHEIDop.GmbID/DC.identifier">gmb-2023-506632</meta:user-defined>
    <meta:user-defined meta:name="OVERHEIDop.versieInformatie"/>
  </office:meta>
</office:document-meta>
</file>